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style:font-name="Verdana" fo:font-size="26pt" style:font-size-asian="26pt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0pt" fo:language="fr" fo:country="FR" style:font-size-asian="10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language="en" fo:country="GB" style:font-size-asian="10pt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language="it" fo:country="I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language="fr" fo:country="FR" style:font-size-asian="8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language="it" fo:country="IT" style:font-size-asian="8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language="en" fo:country="GB" style:font-size-asian="8pt" style:font-name-complex="Verdana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italic" style:font-size-asian="13pt" style:font-style-asian="italic" style:font-name-complex="Verdana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Verdana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3pt" fo:language="ru" fo:country="RU" fo:font-style="normal" fo:font-weight="bold" style:font-size-asian="13pt" style:font-style-asian="normal" style:font-weight-asian="bold" style:font-name-complex="Arial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4pt" fo:language="ru" fo:country="RU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4pt" style:font-size-asian="14pt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1.5pt" fo:language="ru" fo:country="RU" fo:font-style="italic" style:font-size-asian="11.5pt" style:font-style-asian="italic" style:font-name-complex="Arial" style:font-size-complex="11.5pt" style:font-style-complex="italic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0" style:family="paragraph" style:parent-style-name="Text_20_body">
      <style:paragraph-properties fo:margin-top="0.212cm" fo:margin-bottom="0cm" fo:line-height="120%" fo:text-align="justify" style:justify-single-word="false"/>
      <style:text-properties style:font-name="Verdana" fo:font-size="9pt" fo:language="ru" fo:country="RU" style:text-underline-style="none" style:font-size-asian="9pt" style:font-name-complex="Arial" style:font-size-complex="9pt"/>
    </style:style>
    <style:style style:name="P31" style:family="paragraph" style:parent-style-name="Heading_20_2">
      <style:paragraph-properties fo:line-height="100%"/>
    </style:style>
    <style:style style:name="P32" style:family="paragraph" style:parent-style-name="Heading_20_2">
      <style:paragraph-properties fo:line-height="100%" fo:text-align="center" style:justify-single-word="false"/>
    </style:style>
    <style:style style:name="P33" style:family="paragraph" style:parent-style-name="Heading_20_2">
      <style:paragraph-properties fo:line-height="100%"/>
      <style:text-properties fo:font-weight="normal" style:font-weight-asian="normal" style:font-weight-complex="normal"/>
    </style:style>
    <style:style style:name="P34" style:family="paragraph" style:parent-style-name="Heading_20_2">
      <style:paragraph-properties fo:line-height="100%"/>
      <style:text-properties fo:font-size="7pt" fo:font-weight="normal" style:font-size-asian="7pt" style:font-weight-asian="normal" style:font-weight-complex="normal"/>
    </style:style>
    <style:style style:name="P35" style:family="paragraph" style:parent-style-name="Heading_20_2">
      <style:paragraph-properties fo:line-height="100%"/>
      <style:text-properties fo:font-size="7pt" fo:language="it" fo:country="IT" fo:font-weight="normal" style:font-size-asian="7pt" style:font-weight-asian="normal" style:font-weight-complex="normal"/>
    </style:style>
    <style:style style:name="P36" style:family="paragraph" style:parent-style-name="Heading_20_2">
      <style:paragraph-properties fo:line-height="100%"/>
      <style:text-properties fo:font-size="7pt" fo:language="en" fo:country="GB" fo:font-weight="normal" style:font-size-asian="7pt" style:font-weight-asian="normal" style:font-weight-complex="normal"/>
    </style:style>
    <style:style style:name="P37" style:family="paragraph" style:parent-style-name="Heading_20_2">
      <style:paragraph-properties fo:line-height="100%"/>
      <style:text-properties fo:language="it" fo:country="IT" fo:font-weight="normal" style:font-weight-asian="normal" style:font-weight-complex="normal"/>
    </style:style>
    <style:style style:name="P38" style:family="paragraph" style:parent-style-name="Heading_20_2">
      <style:paragraph-properties fo:line-height="100%"/>
      <style:text-properties fo:language="en" fo:country="GB" fo:font-weight="normal" style:font-weight-asian="normal" style:font-weight-complex="normal"/>
    </style:style>
    <style:style style:name="P39" style:family="paragraph" style:parent-style-name="Heading_20_2">
      <style:paragraph-properties fo:line-height="100%"/>
      <style:text-properties fo:language="ru" fo:country="RU"/>
    </style:style>
    <style:style style:name="P40" style:family="paragraph" style:parent-style-name="Heading_20_2">
      <style:paragraph-properties fo:line-height="100%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1" style:family="paragraph" style:parent-style-name="Heading_20_2">
      <style:paragraph-properties fo:line-height="100%"/>
      <style:text-properties fo:font-size="13pt" fo:language="ru" fo:country="RU" fo:font-weight="normal" style:font-size-asian="13pt" style:font-weight-asian="normal" style:font-weight-complex="normal"/>
    </style:style>
    <style:style style:name="P42" style:family="paragraph" style:parent-style-name="Heading_20_2">
      <style:paragraph-properties fo:line-height="100%"/>
      <style:text-properties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44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P45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Heading_20_2">
      <style:paragraph-properties fo:line-height="100%" fo:text-align="center" style:justify-single-word="false"/>
      <style:text-properties style:font-name="Verdana" fo:font-size="13pt" fo:language="ru" fo:country="RU" fo:font-style="italic" fo:font-weight="normal" style:font-size-asian="13pt" style:font-style-asian="italic" style:font-weight-asian="normal" style:font-name-complex="Verdana" style:font-style-complex="italic" style:font-weight-complex="normal"/>
    </style:style>
    <style:style style:name="P47" style:family="paragraph" style:parent-style-name="Heading_20_2">
      <style:paragraph-properties fo:line-height="100%" fo:text-align="center" style:justify-single-word="false"/>
      <style:text-properties style:font-name="Verdana" fo:font-size="13pt" fo:font-style="italic" fo:font-weight="normal" style:font-size-asian="13pt" style:font-style-asian="italic" style:font-weight-asian="normal" style:font-name-complex="Verdana" style:font-style-complex="italic" style:font-weight-complex="normal"/>
    </style:style>
    <style:style style:name="P48" style:family="paragraph" style:parent-style-name="Heading_20_1">
      <style:paragraph-properties fo:line-height="150%"/>
      <style:text-properties style:font-name="Verdana" fo:font-size="16pt" style:font-size-asian="16pt" style:font-name-complex="Verdana"/>
    </style:style>
    <style:style style:name="P49" style:family="paragraph" style:parent-style-name="Heading_20_1">
      <style:paragraph-properties fo:line-height="150%"/>
      <style:text-properties style:font-name="Verdana" fo:font-size="16pt" fo:language="ru" fo:country="RU" style:font-size-asian="16pt" style:font-name-complex="Verdana"/>
    </style:style>
    <style:style style:name="P50" style:family="paragraph" style:parent-style-name="Heading_20_3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Verdana" style:font-style-complex="italic"/>
    </style:style>
    <style:style style:name="P51" style:family="paragraph" style:parent-style-name="Heading_20_3">
      <style:paragraph-properties fo:line-height="150%" fo:text-align="center" style:justify-single-word="false"/>
      <style:text-properties style:font-name="Verdana" fo:font-size="13pt" fo:language="ru" fo:country="RU" fo:font-style="italic" style:font-size-asian="13pt" style:font-style-asian="italic" style:font-name-complex="Times New Roman" style:font-style-complex="italic"/>
    </style:style>
    <style:style style:name="P52" style:family="paragraph" style:parent-style-name="Heading_20_3">
      <style:text-properties fo:language="ru" fo:country="RU"/>
    </style:style>
    <style:style style:name="P53" style:family="paragraph" style:parent-style-name="Heading_20_3">
      <style:text-properties fo:language="ru" fo:country="RU" style:font-name-complex="Times New Roman"/>
    </style:style>
    <style:style style:name="P54" style:family="paragraph" style:parent-style-name="Heading_20_3">
      <style:paragraph-properties fo:line-height="100%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Heading_20_3">
      <style:paragraph-properties fo:line-height="100%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6" style:family="paragraph" style:parent-style-name="Title">
      <style:paragraph-properties fo:line-height="120%"/>
      <style:text-properties style:font-name="Verdana" fo:font-size="9pt" fo:language="ru" fo:country="RU" style:text-underline-style="solid" style:text-underline-width="auto" style:text-underline-color="font-color" style:font-size-asian="9pt" style:font-name-complex="Verdana" style:font-size-complex="9pt"/>
    </style:style>
    <style:style style:name="T1" style:family="text">
      <style:text-properties style:font-name="Verdana" fo:font-size="13pt" fo:font-style="italic" style:font-size-asian="13pt" style:font-style-asian="italic" style:font-name-complex="Arial" style:font-style-complex="italic"/>
    </style:style>
    <style:style style:name="T2" style:family="text">
      <style:text-properties style:font-name="Verdana" fo:font-size="13pt" fo:font-style="italic" style:font-size-asian="13pt" style:font-style-asian="italic" style:font-name-complex="Arial" style:font-size-complex="10pt" style:font-style-complex="italic"/>
    </style:style>
    <style:style style:name="T3" style:family="text">
      <style:text-properties style:font-name="Verdana" fo:font-size="13pt" fo:language="en" fo:country="GB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5" style:family="text"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Verdana" fo:font-size="13pt" fo:language="ru" fo:country="RU" fo:font-style="italic" fo:font-weight="normal" style:font-size-asian="13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Verdana" fo:font-size="13pt" fo:language="ru" fo:country="RU" fo:font-style="italic" fo:font-weight="normal" style:font-size-asian="13pt" style:font-style-asian="italic" style:font-weight-asian="normal" style:font-name-complex="Verdana" style:font-style-complex="italic" style:font-weight-complex="normal"/>
    </style:style>
    <style:style style:name="T8" style:family="text">
      <style:text-properties style:font-name="Verdana" fo:font-size="13pt" fo:language="ru" fo:country="RU" fo:font-style="italic" style:font-size-asian="13pt" style:font-style-asian="italic" style:font-name-complex="Arial" style:font-style-complex="italic"/>
    </style:style>
    <style:style style:name="T9" style:family="text">
      <style:text-properties style:font-name="Verdana" fo:font-size="13pt" fo:language="ru" fo:country="RU" fo:font-style="italic" style:font-size-asian="13pt" style:font-style-asian="italic" style:font-name-complex="Arial" style:font-size-complex="10pt" style:font-style-complex="italic"/>
    </style:style>
    <style:style style:name="T10" style:family="text">
      <style:text-properties style:font-name="Verdana" fo:font-size="13pt" fo:language="ru" fo:country="RU" fo:font-style="italic" style:font-size-asian="13pt" style:font-style-asian="italic" style:font-name-complex="Verdana" style:font-style-complex="italic"/>
    </style:style>
    <style:style style:name="T11" style:family="text">
      <style:text-properties style:font-name="Verdana" fo:font-size="13pt" fo:language="ru" fo:country="RU" style:font-size-asian="13pt" style:font-name-complex="Arial"/>
    </style:style>
    <style:style style:name="T12" style:family="text">
      <style:text-properties style:font-name="Verdana" fo:language="ru" fo:country="RU" style:font-name-complex="Arial"/>
    </style:style>
    <style:style style:name="T13" style:family="text">
      <style:text-properties style:font-name="Verdana" fo:language="ru" fo:country="RU" fo:font-style="normal" fo:font-weight="bold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font-name="Verdana" fo:language="ru" fo:country="RU" fo:font-style="italic" style:font-style-asian="italic" style:font-name-complex="Arial" style:font-style-complex="italic"/>
    </style:style>
    <style:style style:name="T15" style:family="text">
      <style:text-properties style:font-name="Verdana" fo:language="ru" fo:country="RU" fo:font-style="italic" style:font-style-asian="italic" style:font-name-complex="Verdana" style:font-style-complex="italic"/>
    </style:style>
    <style:style style:name="T16" style:family="text">
      <style:text-properties style:font-name="Verdana" fo:language="ru" fo:country="RU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T17" style:family="text">
      <style:text-properties style:font-name="Verdana" fo:language="ru" fo:country="RU" style:font-name-complex="Verdana"/>
    </style:style>
    <style:style style:name="T18" style:family="text">
      <style:text-properties style:font-name-complex="Arial"/>
    </style:style>
    <style:style style:name="T19" style:family="text">
      <style:text-properties fo:language="en" fo:country="GB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fo:font-weight="bold" style:font-style-asian="normal" style:font-weight-asian="bold" style:font-size-complex="14pt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Rahmen1" text:anchor-type="char" svg:x="21.597cm" svg:y="-0.101cm" svg:width="5.399cm" svg:height="8.5cm" draw:z-index="4"><draw:text-box><text:p text:style-name="P1"/><text:h text:style-name="P49" text:outline-level="1">Реки</text:h><text:p text:style-name="P2"/><text:h text:style-name="P39" text:outline-level="2">Ефрат</text:h><text:p text:style-name="P6"/><text:p text:style-name="P11">Иордан</text:p><text:p text:style-name="P11">Фисон</text:p><text:p text:style-name="P11">Тигр</text:p><text:h text:style-name="P33" text:outline-level="2"/><text:h text:style-name="P33" text:outline-level="2"/><text:h text:style-name="P34" text:outline-level="2">2a</text:h></draw:text-box></draw:frame><draw:frame draw:style-name="fr1" draw:name="Rahmen2" text:anchor-type="char" svg:x="16.198cm" svg:y="-0.101cm" svg:width="5.399cm" svg:height="8.5cm" draw:z-index="3"><draw:text-box><text:p text:style-name="P1"/><text:h text:style-name="P49" text:outline-level="1">Притчи</text:h><text:p text:style-name="P2"/><text:p text:style-name="P20"><text:span text:style-name="T21">Драгоценная жемчужина</text:span></text:p><text:h text:style-name="P32" text:outline-level="2"><text:span text:style-name="T4">Сокровище на поле</text:span></text:h><text:p text:style-name="P27"><text:span text:style-name="T4"/></text:p><text:p text:style-name="P11">Закваска</text:p><text:p text:style-name="P23"><text:span text:style-name="T8">Горчичное зерно</text:span></text:p><text:h text:style-name="P34" text:outline-level="2">1<text:span text:style-name="T20">г</text:span></text:h></draw:text-box></draw:frame><draw:frame draw:style-name="fr1" draw:name="Rahmen3" text:anchor-type="char" svg:x="10.799cm" svg:y="-0.101cm" svg:width="5.399cm" svg:height="8.5cm" draw:z-index="2"><draw:text-box><text:p text:style-name="P1"/><text:h text:style-name="P49" text:outline-level="1">Притчи</text:h><text:p text:style-name="P2"/><text:p text:style-name="P17"><text:span text:style-name="T12">Горчичное зерно</text:span></text:p><text:p text:style-name="P6"/><text:p text:style-name="P22">Драгоценная жемчужина</text:p><text:h text:style-name="P43" text:outline-level="2">Сокровище на поле</text:h><text:p text:style-name="P27"><text:span text:style-name="T4"/></text:p><text:p text:style-name="P11">Закваска</text:p><text:h text:style-name="P33" text:outline-level="2"/><text:h text:style-name="P34" text:outline-level="2">1<text:span text:style-name="T20">в</text:span></text:h></draw:text-box></draw:frame><draw:frame draw:style-name="fr1" draw:name="Rahmen4" text:anchor-type="char" svg:x="5.399cm" svg:y="-0.101cm" svg:width="5.399cm" svg:height="8.5cm" draw:z-index="1"><draw:text-box><text:p text:style-name="P1"/><text:h text:style-name="P49" text:outline-level="1">Притчи</text:h><text:p text:style-name="P2"/><text:p text:style-name="P17">Закваска</text:p><text:p text:style-name="P6"/><text:p text:style-name="P11">Горчичное зерно</text:p><text:p text:style-name="P22">Драгоценная жемчужина</text:p><text:h text:style-name="P43" text:outline-level="2">Сокровище на поле</text:h><text:h text:style-name="P33" text:outline-level="2"/><text:h text:style-name="P33" text:outline-level="2"/><text:h text:style-name="P34" text:outline-level="2">1<text:span text:style-name="T20">б</text:span></text:h></draw:text-box></draw:frame><draw:frame draw:style-name="fr1" draw:name="Rahmen5" text:anchor-type="char" svg:x="0cm" svg:y="-0.101cm" svg:width="5.399cm" svg:height="8.5cm" draw:z-index="0"><draw:text-box><text:p text:style-name="P1"/><text:h text:style-name="P49" text:outline-level="1">Притчи</text:h><text:p text:style-name="P2"/><text:h text:style-name="P42" text:outline-level="2">Сокровище на поле</text:h><text:p text:style-name="P6"/><text:p text:style-name="P11">Закваска</text:p><text:p text:style-name="P11">Горчичное зерно</text:p><text:p text:style-name="P22">Драгоценная жемчужина</text:p><text:h text:style-name="P33" text:outline-level="2"/><text:h text:style-name="P33" text:outline-level="2"/><text:h text:style-name="P34" text:outline-level="2">1a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6" text:anchor-type="char" svg:x="21.597cm" svg:y="0.146cm" svg:width="5.399cm" svg:height="8.5cm" draw:z-index="9"><draw:text-box><text:p text:style-name="P1"/><text:h text:style-name="P49" text:outline-level="1">Инструменты</text:h><text:p text:style-name="P2"/><text:p text:style-name="P17"><text:span text:style-name="T12">Цитра</text:span></text:p><text:p text:style-name="P6"/><text:p text:style-name="P11">Тимпан</text:p><text:p text:style-name="P11">Кимвал</text:p><text:h text:style-name="P44" text:outline-level="2">Арфа</text:h><text:h text:style-name="P33" text:outline-level="2"/><text:h text:style-name="P33" text:outline-level="2"/><text:h text:style-name="P34" text:outline-level="2">3<text:span text:style-name="T20">б</text:span></text:h></draw:text-box></draw:frame><draw:frame draw:style-name="fr1" draw:name="Rahmen7" text:anchor-type="char" svg:x="16.198cm" svg:y="0.146cm" svg:width="5.399cm" svg:height="8.5cm" draw:z-index="8"><draw:text-box><text:p text:style-name="P1"/><text:h text:style-name="P49" text:outline-level="1">Инструменты</text:h><text:p text:style-name="P2"/><text:h text:style-name="P39" text:outline-level="2">Арфа</text:h><text:p text:style-name="P6"/><text:p text:style-name="P11">Цитра</text:p><text:p text:style-name="P11">Тимпан</text:p><text:p text:style-name="P11">Кимвал</text:p><text:h text:style-name="P33" text:outline-level="2"/><text:h text:style-name="P33" text:outline-level="2"/><text:h text:style-name="P34" text:outline-level="2">3a</text:h></draw:text-box></draw:frame><draw:frame draw:style-name="fr1" draw:name="Rahmen8" text:anchor-type="char" svg:x="10.799cm" svg:y="0.146cm" svg:width="5.399cm" svg:height="8.5cm" draw:z-index="7"><draw:text-box><text:p text:style-name="P1"/><text:h text:style-name="P49" text:outline-level="1">Реки</text:h><text:p text:style-name="P3"/><text:p text:style-name="P17"><text:span text:style-name="T12">Тигр</text:span></text:p><text:p text:style-name="P7"/><text:h text:style-name="P44" text:outline-level="2">Ефрат</text:h><text:p text:style-name="P27"><text:span text:style-name="T5"/></text:p><text:p text:style-name="P11">Иордан</text:p><text:p text:style-name="P23"><text:span text:style-name="T8">Фисон</text:span></text:p><text:h text:style-name="P33" text:outline-level="2"/><text:h text:style-name="P34" text:outline-level="2">2<text:span text:style-name="T20">г</text:span></text:h></draw:text-box></draw:frame><draw:frame draw:style-name="fr1" draw:name="Rahmen9" text:anchor-type="char" svg:x="5.399cm" svg:y="0.146cm" svg:width="5.399cm" svg:height="8.5cm" draw:z-index="6"><draw:text-box><text:p text:style-name="P1"/><text:h text:style-name="P49" text:outline-level="1">Реки</text:h><text:p text:style-name="P2"/><text:p text:style-name="P17"><text:span text:style-name="T12">Фисон</text:span></text:p><text:p text:style-name="P6"/><text:p text:style-name="P11">Тигр</text:p><text:h text:style-name="P44" text:outline-level="2">Ефрат</text:h><text:p text:style-name="P27"><text:span text:style-name="T5"/></text:p><text:p text:style-name="P23"><text:span text:style-name="T8">Иордан</text:span></text:p><text:h text:style-name="P33" text:outline-level="2"/><text:h text:style-name="P34" text:outline-level="2">2<text:span text:style-name="T20">в</text:span></text:h></draw:text-box></draw:frame><draw:frame draw:style-name="fr1" draw:name="Rahmen10" text:anchor-type="char" svg:x="0cm" svg:y="0.146cm" svg:width="5.399cm" svg:height="8.5cm" draw:z-index="5"><draw:text-box><text:p text:style-name="P1"/><text:h text:style-name="P49" text:outline-level="1">Реки</text:h><text:p text:style-name="P2"/><text:p text:style-name="P17"><text:span text:style-name="T12">Иордан</text:span></text:p><text:p text:style-name="P6"/><text:p text:style-name="P11"><text:span text:style-name="T8">Фисон</text:span></text:p><text:p text:style-name="P11">Тигр</text:p><text:h text:style-name="P44" text:outline-level="2">Ефрат</text:h><text:h text:style-name="P33" text:outline-level="2"/><text:h text:style-name="P33" text:outline-level="2"/><text:h text:style-name="P34" text:outline-level="2">2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><draw:frame draw:style-name="fr1" draw:name="Rahmen15" text:anchor-type="char" svg:x="0.002cm" svg:y="0cm" svg:width="5.399cm" svg:height="8.5cm" draw:z-index="10"><draw:text-box><text:p text:style-name="P1"/><text:h text:style-name="P49" text:outline-level="1">Инструменты</text:h><text:p text:style-name="P2"/><text:p text:style-name="P17"><text:span text:style-name="T12">Тимпан</text:span></text:p><text:p text:style-name="P6"/><text:p text:style-name="P11">Кимвал</text:p><text:h text:style-name="P44" text:outline-level="2">Арфа</text:h><text:p text:style-name="P27"><text:span text:style-name="T5"/></text:p><text:p text:style-name="P12">Цитра</text:p><text:h text:style-name="P33" text:outline-level="2"/><text:h text:style-name="P34" text:outline-level="2">3<text:span text:style-name="T20">в</text:span></text:h></draw:text-box></draw:frame><draw:frame draw:style-name="fr1" draw:name="Rahmen14" text:anchor-type="char" svg:x="5.399cm" svg:y="0cm" svg:width="5.399cm" svg:height="8.5cm" draw:z-index="11"><draw:text-box><text:p text:style-name="P1"/><text:h text:style-name="P49" text:outline-level="1">Инструменты</text:h><text:p text:style-name="P2"/><text:p text:style-name="P17"><text:span text:style-name="T12">Кимвал</text:span></text:p><text:p text:style-name="P6"/><text:h text:style-name="P44" text:outline-level="2">Арфа</text:h><text:p text:style-name="P27"><text:span text:style-name="T5"/></text:p><text:p text:style-name="P11">Цитра</text:p><text:p text:style-name="P12">Тимпан</text:p><text:h text:style-name="P33" text:outline-level="2"/><text:h text:style-name="P34" text:outline-level="2">3<text:span text:style-name="T20">г</text:span></text:h></draw:text-box></draw:frame><draw:frame draw:style-name="fr1" draw:name="Rahmen13" text:anchor-type="char" svg:x="10.797cm" svg:y="0cm" svg:width="5.399cm" svg:height="8.5cm" draw:z-index="12"><draw:text-box><text:p text:style-name="P1"/><text:h text:style-name="P49" text:outline-level="1">Горы</text:h><text:p text:style-name="P2"/><text:h text:style-name="P39" text:outline-level="2">Сион</text:h><text:p text:style-name="P6"/><text:p text:style-name="P11">Хорив</text:p><text:p text:style-name="P11">Синай</text:p><text:p text:style-name="P11">Елеонская гора</text:p><text:h text:style-name="P33" text:outline-level="2"/><text:h text:style-name="P33" text:outline-level="2"/><text:h text:style-name="P34" text:outline-level="2">4a</text:h></draw:text-box></draw:frame><draw:frame draw:style-name="fr1" draw:name="Rahmen12" text:anchor-type="char" svg:x="16.194cm" svg:y="0cm" svg:width="5.399cm" svg:height="8.5cm" draw:z-index="13"><draw:text-box><text:p text:style-name="P1"/><text:h text:style-name="P49" text:outline-level="1">Горы</text:h><text:p text:style-name="P2"/><text:p text:style-name="P17"><text:span text:style-name="T12">Хорив</text:span></text:p><text:p text:style-name="P6"/><text:p text:style-name="P11">Синай</text:p><text:p text:style-name="P11">Елеонская гора</text:p><text:h text:style-name="P45" text:outline-level="2">Сион</text:h><text:h text:style-name="P33" text:outline-level="2"/><text:h text:style-name="P33" text:outline-level="2"/><text:h text:style-name="P34" text:outline-level="2">4<text:span text:style-name="T20">б</text:span></text:h></draw:text-box></draw:frame><draw:frame draw:style-name="fr1" draw:name="Rahmen11" text:anchor-type="char" svg:x="21.592cm" svg:y="0.122cm" svg:width="5.399cm" svg:height="8.5cm" draw:z-index="14"><draw:text-box><text:p text:style-name="P1"/><text:h text:style-name="P49" text:outline-level="1">Горы</text:h><text:p text:style-name="P2"/><text:p text:style-name="P17"><text:span text:style-name="T12">Синай</text:span></text:p><text:p text:style-name="P6"/><text:p text:style-name="P11">Елеонская гора</text:p><text:h text:style-name="P45" text:outline-level="2">Сион</text:h><text:p text:style-name="P27"><text:span text:style-name="T6"/></text:p><text:p text:style-name="P11"><text:span text:style-name="T2">Хорив</text:span></text:p><text:h text:style-name="P33" text:outline-level="2"/><text:h text:style-name="P34" text:outline-level="2">4<text:span text:style-name="T20">в</text:span>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16" text:anchor-type="char" svg:x="21.597cm" svg:y="0.146cm" svg:width="5.399cm" svg:height="8.5cm" draw:z-index="19"><draw:text-box><text:p text:style-name="P1"/><text:h text:style-name="P49" text:outline-level="1">Слово Божье</text:h><text:p text:style-name="P2"/><text:p text:style-name="P17"><text:span text:style-name="T12">Меч</text:span></text:p><text:p text:style-name="P6"/><text:h text:style-name="P44" text:outline-level="2">Молоко</text:h><text:p text:style-name="P11">Хлеб</text:p><text:p text:style-name="P11">Мёд</text:p><text:h text:style-name="P33" text:outline-level="2"/><text:h text:style-name="P33" text:outline-level="2"/><text:h text:style-name="P34" text:outline-level="2">5<text:span text:style-name="T20">г</text:span></text:h></draw:text-box></draw:frame><draw:frame draw:style-name="fr1" draw:name="Rahmen17" text:anchor-type="char" svg:x="16.198cm" svg:y="0.146cm" svg:width="5.399cm" svg:height="8.5cm" draw:z-index="18"><draw:text-box><text:p text:style-name="P1"/><text:h text:style-name="P49" text:outline-level="1">Слово Божье</text:h><text:p text:style-name="P2"/><text:p text:style-name="P17"><text:span text:style-name="T12">Мёд</text:span></text:p><text:p text:style-name="P6"/><text:p text:style-name="P11">Меч</text:p><text:h text:style-name="P44" text:outline-level="2">Молоко</text:h><text:p text:style-name="P11">Хлеб</text:p><text:h text:style-name="P33" text:outline-level="2"/><text:h text:style-name="P33" text:outline-level="2"/><text:h text:style-name="P34" text:outline-level="2">5<text:span text:style-name="T20">в</text:span></text:h></draw:text-box></draw:frame><draw:frame draw:style-name="fr1" draw:name="Rahmen18" text:anchor-type="char" svg:x="10.799cm" svg:y="0.146cm" svg:width="5.399cm" svg:height="8.5cm" draw:z-index="17"><draw:text-box><text:p text:style-name="P1"/><text:h text:style-name="P49" text:outline-level="1">Слово Божье</text:h><text:p text:style-name="P2"/><text:p text:style-name="P15"><text:span text:style-name="T14">Хлеб</text:span></text:p><text:p text:style-name="P6"/><text:p text:style-name="P11">Мёд</text:p><text:p text:style-name="P11">Меч</text:p><text:h text:style-name="P44" text:outline-level="2">Молоко</text:h><text:h text:style-name="P33" text:outline-level="2"/><text:h text:style-name="P33" text:outline-level="2"/><text:h text:style-name="P34" text:outline-level="2">5<text:span text:style-name="T20">б</text:span></text:h></draw:text-box></draw:frame><draw:frame draw:style-name="fr1" draw:name="Rahmen19" text:anchor-type="char" svg:x="5.399cm" svg:y="0.146cm" svg:width="5.399cm" svg:height="8.5cm" draw:z-index="16"><draw:text-box><text:p text:style-name="P1"/><text:h text:style-name="P49" text:outline-level="1">Слово Божье</text:h><text:p text:style-name="P2"/><text:h text:style-name="P39" text:outline-level="2">Молоко</text:h><text:p text:style-name="P6"/><text:p text:style-name="P11">Хлеб</text:p><text:p text:style-name="P11">Мёд</text:p><text:p text:style-name="P11">Меч</text:p><text:h text:style-name="P33" text:outline-level="2"/><text:h text:style-name="P33" text:outline-level="2"/><text:h text:style-name="P34" text:outline-level="2">5a</text:h></draw:text-box></draw:frame><draw:frame draw:style-name="fr1" draw:name="Rahmen20" text:anchor-type="char" svg:x="0cm" svg:y="0.146cm" svg:width="5.399cm" svg:height="8.5cm" draw:z-index="15"><draw:text-box><text:p text:style-name="P1"/><text:h text:style-name="P49" text:outline-level="1">Горы</text:h><text:p text:style-name="P2"/><text:p text:style-name="P17"><text:span text:style-name="T12">Елеонская гора</text:span></text:p><text:p text:style-name="P6"/><text:p text:style-name="P11">Синай</text:p><text:p text:style-name="P12">Хорив</text:p><text:h text:style-name="P45" text:outline-level="2">Сион</text:h><text:h text:style-name="P33" text:outline-level="2"/><text:h text:style-name="P33" text:outline-level="2"/><text:h text:style-name="P34" text:outline-level="2">4<text:span text:style-name="T20">г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><draw:frame draw:style-name="fr1" draw:name="Rahmen25" text:anchor-type="char" svg:x="0cm" svg:y="-0.076cm" svg:width="5.399cm" svg:height="8.5cm" draw:z-index="20"><draw:text-box><text:p text:style-name="P1"/><text:h text:style-name="P49" text:outline-level="1">Растения</text:h><text:p text:style-name="P2"/><text:h text:style-name="P39" text:outline-level="2">Кедр</text:h><text:p text:style-name="P6"/><text:p text:style-name="P11">Лилия</text:p><text:p text:style-name="P12">Пшеница</text:p><text:p text:style-name="P11">Смоковница</text:p><text:h text:style-name="P33" text:outline-level="2"/><text:h text:style-name="P33" text:outline-level="2"/><text:h text:style-name="P34" text:outline-level="2">6a</text:h></draw:text-box></draw:frame><draw:frame draw:style-name="fr1" draw:name="Rahmen24" text:anchor-type="char" svg:x="5.401cm" svg:y="0.051cm" svg:width="5.399cm" svg:height="8.5cm" draw:z-index="21"><draw:text-box><text:p text:style-name="P1"/><text:h text:style-name="P49" text:outline-level="1">Растения</text:h><text:p text:style-name="P2"/><text:p text:style-name="P15"><text:span text:style-name="T14">Лилия</text:span></text:p><text:p text:style-name="P6"/><text:p text:style-name="P12">Пшеница</text:p><text:p text:style-name="P11">Смоковница</text:p><text:h text:style-name="P44" text:outline-level="2">Кедр</text:h><text:h text:style-name="P33" text:outline-level="2"/><text:h text:style-name="P33" text:outline-level="2"/><text:h text:style-name="P34" text:outline-level="2">6<text:span text:style-name="T20">б</text:span></text:h></draw:text-box></draw:frame><draw:frame draw:style-name="fr1" draw:name="Rahmen23" text:anchor-type="char" svg:x="10.797cm" svg:y="0.051cm" svg:width="5.399cm" svg:height="8.5cm" draw:z-index="22"><draw:text-box><text:p text:style-name="P1"/><text:h text:style-name="P49" text:outline-level="1">Растения</text:h><text:p text:style-name="P2"/><text:p text:style-name="P17"><text:span text:style-name="T12">Пшеница</text:span></text:p><text:p text:style-name="P6"/><text:p text:style-name="P11">Смоковница</text:p><text:h text:style-name="P44" text:outline-level="2">Кедр</text:h><text:p text:style-name="P27"><text:span text:style-name="T5"/></text:p><text:p text:style-name="P23"><text:span text:style-name="T8">Лилия</text:span></text:p><text:h text:style-name="P33" text:outline-level="2"/><text:p text:style-name="P28"/><text:h text:style-name="P34" text:outline-level="2">6<text:span text:style-name="T20">в</text:span></text:h></draw:text-box></draw:frame><draw:frame draw:style-name="fr1" draw:name="Rahmen22" text:anchor-type="char" svg:x="16.2cm" svg:y="0.051cm" svg:width="5.399cm" svg:height="8.5cm" draw:z-index="23"><draw:text-box><text:p text:style-name="P1"/><text:h text:style-name="P49" text:outline-level="1">Растения</text:h><text:p text:style-name="P2"/><text:p text:style-name="P17"><text:span text:style-name="T12">Смоковница</text:span></text:p><text:p text:style-name="P6"/><text:h text:style-name="P44" text:outline-level="2">Кедр</text:h><text:p text:style-name="P27"><text:span text:style-name="T5"/></text:p><text:p text:style-name="P11">Лилия</text:p><text:p text:style-name="P23"><text:span text:style-name="T9">Пшеница</text:span></text:p><text:h text:style-name="P33" text:outline-level="2"/><text:p text:style-name="P28"/><text:h text:style-name="P34" text:outline-level="2">6<text:span text:style-name="T20">г</text:span></text:h></draw:text-box></draw:frame><draw:frame draw:style-name="fr1" draw:name="Rahmen21" text:anchor-type="char" svg:x="21.597cm" svg:y="-0.076cm" svg:width="5.399cm" svg:height="8.5cm" draw:z-index="24"><draw:text-box><text:p text:style-name="P1"/><text:h text:style-name="P49" text:outline-level="1">Цари</text:h><text:p text:style-name="P2"/><text:h text:style-name="P39" text:outline-level="2">Иосия</text:h><text:p text:style-name="P6"/><text:p text:style-name="P11">Дарий</text:p><text:p text:style-name="P11">Давид</text:p><text:p text:style-name="P11">Соломон</text:p><text:h text:style-name="P33" text:outline-level="2"/><text:h text:style-name="P33" text:outline-level="2"/><text:h text:style-name="P34" text:outline-level="2">7a</text:h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30" text:anchor-type="char" svg:x="0cm" svg:y="0.275cm" svg:width="5.399cm" svg:height="8.5cm" draw:z-index="25"><draw:text-box><text:p text:style-name="P1"/><text:h text:style-name="P49" text:outline-level="1">Цари</text:h><text:p text:style-name="P2"/><text:p text:style-name="P17"><text:span text:style-name="T12">Дарий</text:span></text:p><text:p text:style-name="P8"/><text:p text:style-name="P11">Давид</text:p><text:p text:style-name="P11">Соломон</text:p><text:h text:style-name="P44" text:outline-level="2">Иосия</text:h><text:h text:style-name="P37" text:outline-level="2"/><text:h text:style-name="P37" text:outline-level="2"/><text:h text:style-name="P34" text:outline-level="2">7<text:span text:style-name="T20">б</text:span></text:h></draw:text-box></draw:frame><draw:frame draw:style-name="fr1" draw:name="Rahmen29" text:anchor-type="char" svg:x="5.401cm" svg:y="0.275cm" svg:width="5.399cm" svg:height="8.5cm" draw:z-index="26"><draw:text-box><text:p text:style-name="P1"/><text:h text:style-name="P49" text:outline-level="1">Цари</text:h><text:p text:style-name="P2"/><text:p text:style-name="P17"><text:span text:style-name="T12">Давид</text:span></text:p><text:p text:style-name="P8"/><text:p text:style-name="P11">Соломон</text:p><text:h text:style-name="P44" text:outline-level="2">Иосия</text:h><text:p text:style-name="P11">Дарий</text:p><text:h text:style-name="P37" text:outline-level="2"/><text:h text:style-name="P37" text:outline-level="2"/><text:h text:style-name="P34" text:outline-level="2">7<text:span text:style-name="T20">в</text:span></text:h></draw:text-box></draw:frame><draw:frame draw:style-name="fr1" draw:name="Rahmen28" text:anchor-type="char" svg:x="10.8cm" svg:y="0.275cm" svg:width="5.399cm" svg:height="8.5cm" draw:z-index="27"><draw:text-box><text:p text:style-name="P1"/><text:h text:style-name="P49" text:outline-level="1">Цари</text:h><text:p text:style-name="P2"/><text:p text:style-name="P17"><text:span text:style-name="T12">Соломон</text:span></text:p><text:p text:style-name="P8"/><text:h text:style-name="P44" text:outline-level="2">Иосия</text:h><text:p text:style-name="P11">Дарий</text:p><text:p text:style-name="P11">Давид</text:p><text:h text:style-name="P37" text:outline-level="2"/><text:h text:style-name="P37" text:outline-level="2"/><text:h text:style-name="P34" text:outline-level="2">7<text:span text:style-name="T20">г</text:span></text:h></draw:text-box></draw:frame><draw:frame draw:style-name="fr1" draw:name="Rahmen27" text:anchor-type="char" svg:x="16.198cm" svg:y="0.275cm" svg:width="5.399cm" svg:height="8.5cm" draw:z-index="28"><draw:text-box><text:p text:style-name="P1"/><text:h text:style-name="P49" text:outline-level="1">Патриархи</text:h><text:p text:style-name="P2"/><text:h text:style-name="P39" text:outline-level="2">Авраам</text:h><text:p text:style-name="P6"/><text:p text:style-name="P11">Исаак</text:p><text:p text:style-name="P11">Иосиф</text:p><text:h text:style-name="P44" text:outline-level="2">Иаков</text:h><text:h text:style-name="P33" text:outline-level="2"/><text:p text:style-name="P28"/><text:h text:style-name="P33" text:outline-level="2"/><text:h text:style-name="P34" text:outline-level="2">8a</text:h></draw:text-box></draw:frame><draw:frame draw:style-name="fr1" draw:name="Rahmen26" text:anchor-type="char" svg:x="21.597cm" svg:y="0.275cm" svg:width="5.399cm" svg:height="8.5cm" draw:z-index="29"><draw:text-box><text:p text:style-name="P1"/><text:h text:style-name="P49" text:outline-level="1">Патриархи</text:h><text:p text:style-name="P2"/><text:p text:style-name="P17"><text:span text:style-name="T12">Исаак</text:span></text:p><text:p text:style-name="P6"/><text:p text:style-name="P11">Иосиф</text:p><text:h text:style-name="P44" text:outline-level="2">Иаков</text:h><text:h text:style-name="P44" text:outline-level="2">Авраам</text:h><text:h text:style-name="P33" text:outline-level="2"/><text:p text:style-name="P28"/><text:h text:style-name="P33" text:outline-level="2"/><text:h text:style-name="P34" text:outline-level="2">8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ahmen35" text:anchor-type="char" svg:x="0cm" svg:y="0.485cm" svg:width="5.399cm" svg:height="8.5cm" draw:z-index="30"><draw:text-box><text:p text:style-name="P1"/><text:h text:style-name="P49" text:outline-level="1">Патриархи</text:h><text:p text:style-name="P2"/><text:p text:style-name="P17"><text:span text:style-name="T12">Иосиф</text:span></text:p><text:p text:style-name="P6"/><text:h text:style-name="P44" text:outline-level="2">Иаков</text:h><text:h text:style-name="P44" text:outline-level="2">Авраам</text:h><text:p text:style-name="P11">Исаак</text:p><text:h text:style-name="P33" text:outline-level="2"/><text:h text:style-name="P33" text:outline-level="2"/><text:h text:style-name="P34" text:outline-level="2">8<text:span text:style-name="T20">в</text:span></text:h></draw:text-box></draw:frame><draw:frame draw:style-name="fr1" draw:name="Rahmen34" text:anchor-type="char" svg:x="5.398cm" svg:y="0.485cm" svg:width="5.399cm" svg:height="8.5cm" draw:z-index="31"><draw:text-box><text:p text:style-name="P1"/><text:h text:style-name="P49" text:outline-level="1">Патриархи</text:h><text:p text:style-name="P2"/><text:h text:style-name="P39" text:outline-level="2">Иаков</text:h><text:p text:style-name="P6"/><text:h text:style-name="P44" text:outline-level="2">Авраам</text:h><text:p text:style-name="P11">Исаак</text:p><text:p text:style-name="P11">Иосиф</text:p><text:h text:style-name="P33" text:outline-level="2"/><text:h text:style-name="P33" text:outline-level="2"/><text:h text:style-name="P34" text:outline-level="2">8<text:span text:style-name="T20">г</text:span></text:h></draw:text-box></draw:frame><draw:frame draw:style-name="fr1" draw:name="Rahmen33" text:anchor-type="char" svg:x="10.802cm" svg:y="0.485cm" svg:width="5.399cm" svg:height="8.5cm" draw:z-index="32"><draw:text-box><text:p text:style-name="P1"/><text:h text:style-name="P49" text:outline-level="1">Женщены</text:h><text:p text:style-name="P2"/><text:h text:style-name="P39" text:outline-level="2">Рахиль</text:h><text:p text:style-name="P6"/><text:p text:style-name="P11">Ревекка</text:p><text:p text:style-name="P11">Тавифа</text:p><text:p text:style-name="P11">Лидия</text:p><text:h text:style-name="P33" text:outline-level="2"/><text:h text:style-name="P33" text:outline-level="2"/><text:h text:style-name="P34" text:outline-level="2">9a</text:h></draw:text-box></draw:frame><draw:frame draw:style-name="fr1" draw:name="Rahmen32" text:anchor-type="char" svg:x="16.2cm" svg:y="0.485cm" svg:width="5.399cm" svg:height="8.5cm" draw:z-index="33"><draw:text-box><text:p text:style-name="P1"/><text:h text:style-name="P49" text:outline-level="1">Женщены</text:h><text:p text:style-name="P2"/><text:p text:style-name="P17"><text:span text:style-name="T12">Ревекка</text:span></text:p><text:p text:style-name="P8"/><text:p text:style-name="P11">Тавифа</text:p><text:p text:style-name="P11">Лидия</text:p><text:h text:style-name="P44" text:outline-level="2">Рахиль</text:h><text:h text:style-name="P37" text:outline-level="2"/><text:h text:style-name="P37" text:outline-level="2"/><text:h text:style-name="P34" text:outline-level="2">9<text:span text:style-name="T20">б</text:span></text:h></draw:text-box></draw:frame><draw:frame draw:style-name="fr1" draw:name="Rahmen31" text:anchor-type="char" svg:x="21.595cm" svg:y="0.485cm" svg:width="5.399cm" svg:height="8.5cm" draw:z-index="34"><draw:text-box><text:p text:style-name="P1"/><text:h text:style-name="P49" text:outline-level="1">Женщены</text:h><text:p text:style-name="P2"/><text:p text:style-name="P17"><text:span text:style-name="T12">Тавифа</text:span></text:p><text:p text:style-name="P8"/><text:p text:style-name="P11">Лидия</text:p><text:h text:style-name="P44" text:outline-level="2">Рахиль</text:h><text:p text:style-name="P11">Ревекка</text:p><text:h text:style-name="P37" text:outline-level="2"/><text:h text:style-name="P37" text:outline-level="2"/><text:h text:style-name="P34" text:outline-level="2">9<text:span text:style-name="T20">в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36" text:anchor-type="char" svg:x="21.597cm" svg:y="0.146cm" svg:width="5.399cm" svg:height="8.5cm" draw:z-index="39"><draw:text-box><text:p text:style-name="P1"/><text:h text:style-name="P49" text:outline-level="1">Казни</text:h><text:p text:style-name="P2"/><text:p text:style-name="P17"><text:span text:style-name="T12">Песьи мухи</text:span></text:p><text:p text:style-name="P6"/><text:h text:style-name="P44" text:outline-level="2">Саранча</text:h><text:p text:style-name="P11">Тьма</text:p><text:p text:style-name="P11">Град</text:p><text:h text:style-name="P33" text:outline-level="2"/><text:h text:style-name="P33" text:outline-level="2"/><text:h text:style-name="P34" text:outline-level="2">10d</text:h></draw:text-box></draw:frame><draw:frame draw:style-name="fr1" draw:name="Rahmen37" text:anchor-type="char" svg:x="16.198cm" svg:y="0.146cm" svg:width="5.399cm" svg:height="8.5cm" draw:z-index="38"><draw:text-box><text:p text:style-name="P1"/><text:h text:style-name="P49" text:outline-level="1">Казни</text:h><text:p text:style-name="P2"/><text:p text:style-name="P17"><text:span text:style-name="T12">Град</text:span></text:p><text:p text:style-name="P6"/><text:p text:style-name="P11">Песьи мухи</text:p><text:h text:style-name="P44" text:outline-level="2">Саранча</text:h><text:p text:style-name="P11">Тьма</text:p><text:h text:style-name="P33" text:outline-level="2"/><text:h text:style-name="P33" text:outline-level="2"/><text:h text:style-name="P34" text:outline-level="2">10c</text:h></draw:text-box></draw:frame><draw:frame draw:style-name="fr1" draw:name="Rahmen38" text:anchor-type="char" svg:x="10.799cm" svg:y="0.146cm" svg:width="5.399cm" svg:height="8.5cm" draw:z-index="37"><draw:text-box><text:p text:style-name="P1"/><text:h text:style-name="P49" text:outline-level="1">Казни</text:h><text:p text:style-name="P2"/><text:p text:style-name="P17"><text:span text:style-name="T12">Тьма</text:span></text:p><text:p text:style-name="P6"/><text:p text:style-name="P11">Град</text:p><text:p text:style-name="P11">Песьи мухи</text:p><text:h text:style-name="P44" text:outline-level="2">Саранча</text:h><text:h text:style-name="P33" text:outline-level="2"/><text:h text:style-name="P33" text:outline-level="2"/><text:h text:style-name="P34" text:outline-level="2">10b</text:h></draw:text-box></draw:frame><draw:frame draw:style-name="fr1" draw:name="Rahmen39" text:anchor-type="char" svg:x="5.399cm" svg:y="0.146cm" svg:width="5.399cm" svg:height="8.5cm" draw:z-index="36"><draw:text-box><text:p text:style-name="P1"/><text:h text:style-name="P49" text:outline-level="1">Казни</text:h><text:p text:style-name="P2"/><text:h text:style-name="P39" text:outline-level="2">Саранча</text:h><text:p text:style-name="P6"/><text:p text:style-name="P11">Тьма</text:p><text:p text:style-name="P11">Град</text:p><text:p text:style-name="P11">Песьи мухи</text:p><text:h text:style-name="P33" text:outline-level="2"/><text:h text:style-name="P33" text:outline-level="2"/><text:h text:style-name="P34" text:outline-level="2">10a</text:h></draw:text-box></draw:frame><draw:frame draw:style-name="fr1" draw:name="Rahmen40" text:anchor-type="char" svg:x="0cm" svg:y="0.146cm" svg:width="5.399cm" svg:height="8.5cm" draw:z-index="35"><draw:text-box><text:p text:style-name="P1"/><text:h text:style-name="P49" text:outline-level="1">Женщены</text:h><text:p text:style-name="P2"/><text:p text:style-name="P17"><text:span text:style-name="T12">Лидия</text:span></text:p><text:p text:style-name="P8"/><text:h text:style-name="P44" text:outline-level="2">Рахиль</text:h><text:p text:style-name="P11">Ревекка</text:p><text:p text:style-name="P11">Тавифа</text:p><text:h text:style-name="P37" text:outline-level="2"/><text:h text:style-name="P37" text:outline-level="2"/><text:h text:style-name="P34" text:outline-level="2">9<text:span text:style-name="T20">г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><text:soft-page-break/></text:p>
      <text:p text:style-name="Standard"/>
      <text:p text:style-name="Standard"><draw:frame draw:style-name="fr1" draw:name="Rahmen45" text:anchor-type="char" svg:x="0cm" svg:y="-1.05cm" svg:width="5.399cm" svg:height="8.5cm" draw:z-index="40"><draw:text-box><text:p text:style-name="P1"/><text:h text:style-name="P49" text:outline-level="1">Города</text:h><text:p text:style-name="P2"/><text:h text:style-name="P39" text:outline-level="2">Тарс</text:h><text:p text:style-name="P6"/><text:p text:style-name="P11">Э<text:span text:style-name="T22">ммаус</text:span></text:p><text:p text:style-name="P11">Самария</text:p><text:p text:style-name="P11">Капернаум</text:p><text:h text:style-name="P33" text:outline-level="2"/><text:h text:style-name="P33" text:outline-level="2"/><text:h text:style-name="P34" text:outline-level="2">11a</text:h></draw:text-box></draw:frame><draw:frame draw:style-name="fr1" draw:name="Rahmen44" text:anchor-type="char" svg:x="5.399cm" svg:y="-1.05cm" svg:width="5.399cm" svg:height="8.5cm" draw:z-index="41"><draw:text-box><text:p text:style-name="P1"/><text:h text:style-name="P49" text:outline-level="1">Города</text:h><text:p text:style-name="P2"/><text:p text:style-name="P17"><text:span text:style-name="T12">Э</text:span><text:span text:style-name="T12">ммаус</text:span></text:p><text:p text:style-name="P6"/><text:p text:style-name="P11">Самария</text:p><text:p text:style-name="P11">Капернаум</text:p><text:h text:style-name="P44" text:outline-level="2">Тарс</text:h><text:h text:style-name="P33" text:outline-level="2"/><text:h text:style-name="P33" text:outline-level="2"/><text:h text:style-name="P34" text:outline-level="2">11<text:span text:style-name="T20">б</text:span></text:h></draw:text-box></draw:frame><draw:frame draw:style-name="fr1" draw:name="Rahmen43" text:anchor-type="char" svg:x="10.797cm" svg:y="-1.05cm" svg:width="5.399cm" svg:height="8.5cm" draw:z-index="42"><draw:text-box><text:p text:style-name="P1"/><text:h text:style-name="P49" text:outline-level="1">Города</text:h><text:p text:style-name="P2"/><text:p text:style-name="P17"><text:span text:style-name="T12">Самария</text:span></text:p><text:p text:style-name="P6"/><text:p text:style-name="P11">Капернаум</text:p><text:h text:style-name="P44" text:outline-level="2">Тарс</text:h><text:p text:style-name="P11">Э<text:span text:style-name="T22">ммаус</text:span></text:p><text:h text:style-name="P33" text:outline-level="2"/><text:h text:style-name="P33" text:outline-level="2"/><text:h text:style-name="P34" text:outline-level="2">11<text:span text:style-name="T20">в</text:span></text:h></draw:text-box></draw:frame><draw:frame draw:style-name="fr1" draw:name="Rahmen42" text:anchor-type="char" svg:x="16.194cm" svg:y="-1.05cm" svg:width="5.399cm" svg:height="8.5cm" draw:z-index="43"><draw:text-box><text:p text:style-name="P1"/><text:h text:style-name="P49" text:outline-level="1">Города</text:h><text:p text:style-name="P2"/><text:p text:style-name="P19"><text:span text:style-name="T12">Капернаум</text:span></text:p><text:p text:style-name="P6"/><text:h text:style-name="P44" text:outline-level="2">Тарс</text:h><text:p text:style-name="P11">Э<text:span text:style-name="T22">ммаус</text:span></text:p><text:p text:style-name="P11">Самария</text:p><text:h text:style-name="P33" text:outline-level="2"/><text:h text:style-name="P33" text:outline-level="2"/><text:h text:style-name="P34" text:outline-level="2">11<text:span text:style-name="T20">г</text:span></text:h></draw:text-box></draw:frame><draw:frame draw:style-name="fr1" draw:name="Rahmen41" text:anchor-type="char" svg:x="21.592cm" svg:y="-1.05cm" svg:width="5.399cm" svg:height="8.5cm" draw:z-index="44"><draw:text-box><text:p text:style-name="P1"/><text:h text:style-name="P49" text:outline-level="1">Книги ВЗ</text:h><text:p text:style-name="P2"/><text:h text:style-name="P39" text:outline-level="2">Судьи</text:h><text:p text:style-name="P6"/><text:p text:style-name="P11">Псалтырь</text:p><text:p text:style-name="P11">Ездра</text:p><text:p text:style-name="P11">Иов</text:p><text:h text:style-name="P33" text:outline-level="2"/><text:h text:style-name="P33" text:outline-level="2"/><text:h text:style-name="P34" text:outline-level="2">12a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><draw:frame draw:style-name="fr1" draw:name="Rahmen50" text:anchor-type="char" svg:x="0.002cm" svg:y="0.305cm" svg:width="5.399cm" svg:height="8.5cm" draw:z-index="45"><draw:text-box><text:p text:style-name="P1"/><text:h text:style-name="P49" text:outline-level="1">Книги ВЗ</text:h><text:p text:style-name="P2"/><text:p text:style-name="P17"><text:span text:style-name="T12">Псалтырь</text:span></text:p><text:p text:style-name="P6"/><text:p text:style-name="P11">Ездра</text:p><text:p text:style-name="P11">Иов</text:p><text:h text:style-name="P44" text:outline-level="2">Судьи</text:h><text:h text:style-name="P33" text:outline-level="2"/><text:h text:style-name="P33" text:outline-level="2"/><text:h text:style-name="P34" text:outline-level="2">12<text:span text:style-name="T20">б</text:span></text:h></draw:text-box></draw:frame><draw:frame draw:style-name="fr1" draw:name="Rahmen49" text:anchor-type="char" svg:x="5.401cm" svg:y="0.305cm" svg:width="5.399cm" svg:height="8.5cm" draw:z-index="46"><draw:text-box><text:p text:style-name="P1"/><text:h text:style-name="P49" text:outline-level="1">Книги ВЗ</text:h><text:p text:style-name="P2"/><text:p text:style-name="P17"><text:span text:style-name="T12">Ездра</text:span></text:p><text:p text:style-name="P6"/><text:p text:style-name="P11">Иов</text:p><text:h text:style-name="P44" text:outline-level="2">Судьи</text:h><text:p text:style-name="P11">Псалтырь</text:p><text:h text:style-name="P33" text:outline-level="2"/><text:h text:style-name="P33" text:outline-level="2"/><text:h text:style-name="P34" text:outline-level="2">12<text:span text:style-name="T20">в</text:span></text:h></draw:text-box></draw:frame><draw:frame draw:style-name="fr1" draw:name="Rahmen48" text:anchor-type="char" svg:x="10.8cm" svg:y="0.305cm" svg:width="5.399cm" svg:height="8.5cm" draw:z-index="47"><draw:text-box><text:p text:style-name="P1"/><text:h text:style-name="P49" text:outline-level="1">Книги ВЗ</text:h><text:p text:style-name="P2"/><text:p text:style-name="P17"><text:span text:style-name="T12">Иов</text:span></text:p><text:p text:style-name="P6"/><text:h text:style-name="P44" text:outline-level="2">Судьи</text:h><text:p text:style-name="P11">Псалтырь</text:p><text:p text:style-name="P11">Ездра</text:p><text:h text:style-name="P33" text:outline-level="2"/><text:h text:style-name="P33" text:outline-level="2"/><text:h text:style-name="P34" text:outline-level="2">12<text:span text:style-name="T20">г</text:span></text:h></draw:text-box></draw:frame><draw:frame draw:style-name="fr1" draw:name="Rahmen47" text:anchor-type="char" svg:x="16.2cm" svg:y="0.305cm" svg:width="5.399cm" svg:height="8.5cm" draw:z-index="48"><draw:text-box><text:p text:style-name="P1"/><text:h text:style-name="P49" text:outline-level="1">Книги НЗ</text:h><text:p text:style-name="P2"/><text:h text:style-name="P39" text:outline-level="2">Иуда</text:h><text:p text:style-name="P6"/><text:p text:style-name="P11">Евреем</text:p><text:p text:style-name="P11">Откровение</text:p><text:h text:style-name="P44" text:outline-level="2">Иакова</text:h><text:h text:style-name="P33" text:outline-level="2"/><text:h text:style-name="P33" text:outline-level="2"/><text:h text:style-name="P34" text:outline-level="2">13a</text:h></draw:text-box></draw:frame><draw:frame draw:style-name="fr1" draw:name="Rahmen46" text:anchor-type="char" svg:x="21.597cm" svg:y="0.305cm" svg:width="5.399cm" svg:height="8.5cm" draw:z-index="49"><draw:text-box><text:p text:style-name="P1"/><text:h text:style-name="P49" text:outline-level="1">Книги НЗ</text:h><text:p text:style-name="P2"/><text:p text:style-name="P17"><text:span text:style-name="T12">Евреем</text:span></text:p><text:p text:style-name="P6"/><text:p text:style-name="P11">Откровение</text:p><text:h text:style-name="P44" text:outline-level="2">Иакова</text:h><text:h text:style-name="P44" text:outline-level="2">Иуда</text:h><text:h text:style-name="P33" text:outline-level="2"/><text:h text:style-name="P33" text:outline-level="2"/><text:h text:style-name="P34" text:outline-level="2">13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ahmen55" text:anchor-type="char" svg:x="0.09cm" svg:y="0.169cm" svg:width="5.399cm" svg:height="8.5cm" draw:z-index="50"><draw:text-box><text:p text:style-name="P1"/><text:h text:style-name="P49" text:outline-level="1">Книги НЗ</text:h><text:p text:style-name="P2"/><text:p text:style-name="P17"><text:span text:style-name="T12">Откровение</text:span></text:p><text:p text:style-name="P6"/><text:h text:style-name="P44" text:outline-level="2">Иакова</text:h><text:h text:style-name="P44" text:outline-level="2">Иуда</text:h><text:p text:style-name="P11">Евреем</text:p><text:h text:style-name="P33" text:outline-level="2"/><text:p text:style-name="P28"/><text:h text:style-name="P33" text:outline-level="2"/><text:h text:style-name="P34" text:outline-level="2">13<text:span text:style-name="T20">в</text:span></text:h></draw:text-box></draw:frame><draw:frame draw:style-name="fr1" draw:name="Rahmen54" text:anchor-type="char" svg:x="5.487cm" svg:y="0.169cm" svg:width="5.399cm" svg:height="8.5cm" draw:z-index="51"><draw:text-box><text:p text:style-name="P1"/><text:h text:style-name="P49" text:outline-level="1">Книги НЗ</text:h><text:p text:style-name="P2"/><text:h text:style-name="P39" text:outline-level="2">Иакова</text:h><text:p text:style-name="P6"/><text:h text:style-name="P44" text:outline-level="2">Иуда</text:h><text:p text:style-name="P11">Евреем</text:p><text:p text:style-name="P11">Откровение</text:p><text:h text:style-name="P33" text:outline-level="2"/><text:h text:style-name="P33" text:outline-level="2"/><text:p text:style-name="P28"/><text:h text:style-name="P34" text:outline-level="2">13<text:span text:style-name="T20">г</text:span></text:h></draw:text-box></draw:frame><draw:frame draw:style-name="fr1" draw:name="Rahmen53" text:anchor-type="char" svg:x="10.885cm" svg:y="0.169cm" svg:width="5.399cm" svg:height="8.5cm" draw:z-index="52"><draw:text-box><text:p text:style-name="P1"/><text:h text:style-name="P49" text:outline-level="1">Ученики Иисуса</text:h><text:p text:style-name="P2"/><text:h text:style-name="P39" text:outline-level="2">Пётр</text:h><text:p text:style-name="P6"/><text:p text:style-name="P13">Иоанн</text:p><text:p text:style-name="P10">Andreas</text:p><text:p text:style-name="P11">Иуда</text:p><text:h text:style-name="P33" text:outline-level="2"/><text:h text:style-name="P33" text:outline-level="2"/><text:h text:style-name="P34" text:outline-level="2">14a</text:h></draw:text-box></draw:frame><draw:frame draw:style-name="fr1" draw:name="Rahmen52" text:anchor-type="char" svg:x="16.282cm" svg:y="0.169cm" svg:width="5.399cm" svg:height="8.5cm" draw:z-index="53"><draw:text-box><text:p text:style-name="P1"/><text:h text:style-name="P49" text:outline-level="1">Ученики Иисуса</text:h><text:p text:style-name="P4"/><text:p text:style-name="P18"><text:span text:style-name="T17">Иоанн</text:span></text:p><text:p text:style-name="P9"/><text:p text:style-name="P11"><text:span text:style-name="T18">Андрей</text:span></text:p><text:p text:style-name="P11">Иуда</text:p><text:h text:style-name="P44" text:outline-level="2">Пётр</text:h><text:h text:style-name="P38" text:outline-level="2"/><text:h text:style-name="P38" text:outline-level="2"/><text:h text:style-name="P34" text:outline-level="2">14<text:span text:style-name="T20">б</text:span></text:h></draw:text-box></draw:frame><draw:frame draw:style-name="fr1" draw:name="Rahmen51" text:anchor-type="char" svg:x="21.68cm" svg:y="0.169cm" svg:width="5.399cm" svg:height="8.5cm" draw:z-index="54"><draw:text-box><text:p text:style-name="P1"/><text:h text:style-name="P49" text:outline-level="1">Ученики Иисуса</text:h><text:p text:style-name="P4"/><text:p text:style-name="P17"><text:span text:style-name="T12">Андрей</text:span></text:p><text:p text:style-name="P9"/><text:p text:style-name="P11">Иуда</text:p><text:h text:style-name="P44" text:outline-level="2"><text:span text:style-name="T19">Пётр</text:span></text:h><text:p text:style-name="P27"><text:span text:style-name="T3"/></text:p><text:p text:style-name="P13">Иоанн</text:p><text:h text:style-name="P38" text:outline-level="2"/><text:h text:style-name="P34" text:outline-level="2">14<text:span text:style-name="T20">в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56" text:anchor-type="char" svg:x="21.597cm" svg:y="0.146cm" svg:width="5.399cm" svg:height="8.5cm" draw:z-index="59"><draw:text-box><text:p text:style-name="P1"/><text:h text:style-name="P49" text:outline-level="1">Сыны Иакова</text:h><text:p text:style-name="P2"/><text:p text:style-name="P18"><text:span text:style-name="T17">Нефаллим</text:span></text:p><text:p text:style-name="P6"/><text:h text:style-name="P46" text:outline-level="2">Рувим</text:h><text:p text:style-name="P27"><text:span text:style-name="T7"/></text:p><text:p text:style-name="P11">Иосиф</text:p><text:p text:style-name="P23"><text:span text:style-name="T10">Дан</text:span></text:p><text:h text:style-name="P33" text:outline-level="2"/><text:h text:style-name="P34" text:outline-level="2">15<text:span text:style-name="T20">г</text:span></text:h></draw:text-box></draw:frame><draw:frame draw:style-name="fr1" draw:name="Rahmen57" text:anchor-type="char" svg:x="16.198cm" svg:y="0.146cm" svg:width="5.399cm" svg:height="8.5cm" draw:z-index="58"><draw:text-box><text:p text:style-name="P1"/><text:h text:style-name="P49" text:outline-level="1">Сыны Иакова</text:h><text:p text:style-name="P2"/><text:p text:style-name="P18"><text:span text:style-name="T17">Дан</text:span></text:p><text:p text:style-name="P6"/><text:p text:style-name="P13">Нефаллим</text:p><text:h text:style-name="P46" text:outline-level="2">Рувим</text:h><text:p text:style-name="P27"><text:span text:style-name="T7"/></text:p><text:p text:style-name="P11">Иосиф</text:p><text:h text:style-name="P33" text:outline-level="2"/><text:h text:style-name="P34" text:outline-level="2">15<text:span text:style-name="T20">в</text:span></text:h></draw:text-box></draw:frame><draw:frame draw:style-name="fr1" draw:name="Rahmen58" text:anchor-type="char" svg:x="10.799cm" svg:y="0.146cm" svg:width="5.399cm" svg:height="8.5cm" draw:z-index="57"><draw:text-box><text:p text:style-name="P1"/><text:h text:style-name="P49" text:outline-level="1">Сыны Иакова</text:h><text:p text:style-name="P2"/><text:p text:style-name="P17"><text:span text:style-name="T12">Иосиф</text:span></text:p><text:p text:style-name="P6"/><text:p text:style-name="P13">Дан</text:p><text:p text:style-name="P13">Нефаллим</text:p><text:h text:style-name="P46" text:outline-level="2">Рувим</text:h><text:h text:style-name="P33" text:outline-level="2"/><text:h text:style-name="P33" text:outline-level="2"/><text:h text:style-name="P34" text:outline-level="2">15<text:span text:style-name="T20">б</text:span></text:h></draw:text-box></draw:frame><draw:frame draw:style-name="fr1" draw:name="Rahmen59" text:anchor-type="char" svg:x="5.399cm" svg:y="0.146cm" svg:width="5.399cm" svg:height="8.5cm" draw:z-index="56"><draw:text-box><text:p text:style-name="P1"/><text:h text:style-name="P49" text:outline-level="1">Сыны Иакова</text:h><text:p text:style-name="P2"/><text:h text:style-name="P39" text:outline-level="2">Рувим</text:h><text:p text:style-name="P6"/><text:p text:style-name="P11">Иосиф</text:p><text:p text:style-name="P13">Дан</text:p><text:p text:style-name="P13">Нефаллим</text:p><text:h text:style-name="P33" text:outline-level="2"/><text:h text:style-name="P33" text:outline-level="2"/><text:h text:style-name="P34" text:outline-level="2">15a</text:h></draw:text-box></draw:frame><draw:frame draw:style-name="fr1" draw:name="Rahmen60" text:anchor-type="char" svg:x="0cm" svg:y="0.146cm" svg:width="5.399cm" svg:height="8.5cm" draw:z-index="55"><draw:text-box><text:p text:style-name="P1"/><text:h text:style-name="P49" text:outline-level="1">Ученики Иисуса</text:h><text:p text:style-name="P4"/><text:p text:style-name="P17"><text:span text:style-name="T12">Иуда</text:span></text:p><text:p text:style-name="P9"/><text:h text:style-name="P44" text:outline-level="2"><text:span text:style-name="T19">Пётр</text:span></text:h><text:p text:style-name="P27"><text:span text:style-name="T3"/></text:p><text:p text:style-name="P13">Иоанн</text:p><text:p text:style-name="P26"><text:span text:style-name="T1">Андрей</text:span></text:p><text:h text:style-name="P38" text:outline-level="2"/><text:h text:style-name="P34" text:outline-level="2">14<text:span text:style-name="T20">г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><text:soft-page-break/></text:p>
      <text:p text:style-name="Standard"><draw:frame draw:style-name="fr1" draw:name="Rahmen65" text:anchor-type="char" svg:x="0.03cm" svg:y="0.229cm" svg:width="5.399cm" svg:height="8.5cm" draw:z-index="60"><draw:text-box><text:p text:style-name="P1"/><text:h text:style-name="P49" text:outline-level="1">Професии</text:h><text:p text:style-name="P2"/><text:h text:style-name="P39" text:outline-level="2">Рыбак</text:h><text:p text:style-name="P6"/><text:p text:style-name="P13">Пастух</text:p><text:p text:style-name="P13">Делатель палаток</text:p><text:p text:style-name="P11">Учитель</text:p><text:h text:style-name="P33" text:outline-level="2"/><text:h text:style-name="P33" text:outline-level="2"/><text:h text:style-name="P34" text:outline-level="2">16a</text:h></draw:text-box></draw:frame><draw:frame draw:style-name="fr1" draw:name="Rahmen64" text:anchor-type="char" svg:x="5.427cm" svg:y="0.229cm" svg:width="5.399cm" svg:height="8.5cm" draw:z-index="61"><draw:text-box><text:p text:style-name="P1"/><text:h text:style-name="P49" text:outline-level="1">Професии</text:h><text:p text:style-name="P2"/><text:p text:style-name="P18"><text:span text:style-name="T17">Пастух</text:span></text:p><text:p text:style-name="P6"/><text:p text:style-name="P13">Делатель палаток</text:p><text:p text:style-name="P11">Учитель</text:p><text:h text:style-name="P41" text:outline-level="2">Рыбак</text:h><text:h text:style-name="P33" text:outline-level="2"/><text:h text:style-name="P33" text:outline-level="2"/><text:h text:style-name="P34" text:outline-level="2">16<text:span text:style-name="T20">б</text:span></text:h></draw:text-box></draw:frame><draw:frame draw:style-name="fr1" draw:name="Rahmen63" text:anchor-type="char" svg:x="10.825cm" svg:y="0.229cm" svg:width="5.399cm" svg:height="8.5cm" draw:z-index="62"><draw:text-box><text:p text:style-name="P1"/><text:h text:style-name="P49" text:outline-level="1">Професии</text:h><text:p text:style-name="P2"/><text:p text:style-name="P18"><text:span text:style-name="T17">Делатель палаток</text:span></text:p><text:p text:style-name="P6"/><text:p text:style-name="P11">Учитель</text:p><text:h text:style-name="P44" text:outline-level="2">Рыбак</text:h><text:p text:style-name="P27"><text:span text:style-name="T5"/></text:p><text:p text:style-name="P23"><text:span text:style-name="T10">Пастух</text:span></text:p><text:h text:style-name="P33" text:outline-level="2"/><text:p text:style-name="P28"/><text:h text:style-name="P34" text:outline-level="2">16<text:span text:style-name="T20">в</text:span></text:h></draw:text-box></draw:frame><draw:frame draw:style-name="fr1" draw:name="Rahmen62" text:anchor-type="char" svg:x="16.222cm" svg:y="0.229cm" svg:width="5.399cm" svg:height="8.5cm" draw:z-index="63"><draw:text-box><text:p text:style-name="P1"/><text:h text:style-name="P49" text:outline-level="1">Професии</text:h><text:p text:style-name="P2"/><text:p text:style-name="P17"><text:span text:style-name="T12">Учитель</text:span></text:p><text:p text:style-name="P6"/><text:h text:style-name="P44" text:outline-level="2">Рыбак</text:h><text:p text:style-name="P27"><text:span text:style-name="T5"/></text:p><text:p text:style-name="P13">Пастух</text:p><text:p text:style-name="P23"><text:span text:style-name="T10">Делатель палаток</text:span></text:p><text:h text:style-name="P33" text:outline-level="2"/><text:p text:style-name="P28"/><text:h text:style-name="P34" text:outline-level="2">16<text:span text:style-name="T20">г</text:span></text:h></draw:text-box></draw:frame><draw:frame draw:style-name="fr1" draw:name="Rahmen61" text:anchor-type="char" svg:x="21.62cm" svg:y="0.229cm" svg:width="5.399cm" svg:height="8.5cm" draw:z-index="64"><draw:text-box><text:p text:style-name="P1"/><text:h text:style-name="P49" text:outline-level="1">Колена</text:h><text:p text:style-name="P5"/><text:h text:style-name="P39" text:outline-level="2">Леви</text:h><text:p text:style-name="P8"/><text:p text:style-name="P11">Вениамин</text:p><text:p text:style-name="P13">Завулон</text:p><text:p text:style-name="P13">Симеон</text:p><text:h text:style-name="P37" text:outline-level="2"/><text:h text:style-name="P37" text:outline-level="2"/><text:h text:style-name="P35" text:outline-level="2">17a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66" text:anchor-type="char" svg:x="21.597cm" svg:y="0.146cm" svg:width="5.399cm" svg:height="8.5cm" draw:z-index="69"><draw:text-box><text:p text:style-name="P1"/><text:h text:style-name="P49" text:outline-level="1">Животные</text:h><text:p text:style-name="P2"/><text:p text:style-name="P18"><text:span text:style-name="T17">Овца</text:span></text:p><text:p text:style-name="P6"/><text:p text:style-name="P13">Лиса</text:p><text:p text:style-name="P11">Медведь</text:p><text:h text:style-name="P46" text:outline-level="2">Лев</text:h><text:h text:style-name="P33" text:outline-level="2"/><text:h text:style-name="P33" text:outline-level="2"/><text:h text:style-name="P34" text:outline-level="2">18<text:span text:style-name="T20">б</text:span></text:h></draw:text-box></draw:frame><draw:frame draw:style-name="fr1" draw:name="Rahmen67" text:anchor-type="char" svg:x="16.198cm" svg:y="0.146cm" svg:width="5.399cm" svg:height="8.5cm" draw:z-index="68"><draw:text-box><text:p text:style-name="P1"/><text:h text:style-name="P49" text:outline-level="1">Животные</text:h><text:p text:style-name="P2"/><text:h text:style-name="P39" text:outline-level="2">Лев</text:h><text:p text:style-name="P6"/><text:p text:style-name="P13">Овца</text:p><text:p text:style-name="P13">Лиса</text:p><text:p text:style-name="P11">Медведь</text:p><text:h text:style-name="P33" text:outline-level="2"/><text:h text:style-name="P33" text:outline-level="2"/><text:h text:style-name="P34" text:outline-level="2">18a</text:h></draw:text-box></draw:frame><draw:frame draw:style-name="fr1" draw:name="Rahmen68" text:anchor-type="char" svg:x="10.799cm" svg:y="0.146cm" svg:width="5.399cm" svg:height="8.5cm" draw:z-index="67"><draw:text-box><text:p text:style-name="P1"/><text:h text:style-name="P49" text:outline-level="1">Колена</text:h><text:p text:style-name="P5"/><text:p text:style-name="P18"><text:span text:style-name="T17">Симеон</text:span></text:p><text:p text:style-name="P8"/><text:h text:style-name="P46" text:outline-level="2">Леви</text:h><text:p text:style-name="P27"><text:span text:style-name="T7"/></text:p><text:p text:style-name="P11">Вениамин</text:p><text:p text:style-name="P23"><text:span text:style-name="T10">Завулон</text:span></text:p><text:h text:style-name="P33" text:outline-level="2"/><text:h text:style-name="P34" text:outline-level="2">17<text:span text:style-name="T20">г</text:span></text:h></draw:text-box></draw:frame><draw:frame draw:style-name="fr1" draw:name="Rahmen69" text:anchor-type="char" svg:x="5.399cm" svg:y="0.146cm" svg:width="5.399cm" svg:height="8.5cm" draw:z-index="66"><draw:text-box><text:p text:style-name="P1"/><text:h text:style-name="P49" text:outline-level="1">Колена</text:h><text:p text:style-name="P2"/><text:p text:style-name="P16"><text:span text:style-name="T15">Завулон</text:span></text:p><text:p text:style-name="P8"/><text:p text:style-name="P13">Симеон</text:p><text:h text:style-name="P46" text:outline-level="2">Леви</text:h><text:p text:style-name="P27"><text:span text:style-name="T7"/></text:p><text:p text:style-name="P26"><text:span text:style-name="T1">Вениамин</text:span></text:p><text:h text:style-name="P37" text:outline-level="2"/><text:h text:style-name="P34" text:outline-level="2">17<text:span text:style-name="T20">в</text:span></text:h></draw:text-box></draw:frame><draw:frame draw:style-name="fr1" draw:name="Rahmen70" text:anchor-type="char" svg:x="0cm" svg:y="0.146cm" svg:width="5.399cm" svg:height="8.5cm" draw:z-index="65"><draw:text-box><text:p text:style-name="P1"/><text:h text:style-name="P49" text:outline-level="1">Колена<text:tab/></text:h><text:p text:style-name="P2"/><text:p text:style-name="P17"><text:span text:style-name="T12">Вениамин</text:span></text:p><text:p text:style-name="P6"/><text:p text:style-name="P13">Завулон</text:p><text:p text:style-name="P13">Симеон</text:p><text:h text:style-name="P46" text:outline-level="2">Леви</text:h><text:h text:style-name="P33" text:outline-level="2"/><text:h text:style-name="P33" text:outline-level="2"/><text:h text:style-name="P34" text:outline-level="2">17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><text:soft-page-break/></text:p>
      <text:p text:style-name="Standard"><draw:frame draw:style-name="fr1" draw:name="Rahmen75" text:anchor-type="char" svg:x="-0.09cm" svg:y="0.295cm" svg:width="5.399cm" svg:height="8.5cm" draw:z-index="70"><draw:text-box><text:p text:style-name="P1"/><text:h text:style-name="P49" text:outline-level="1">Животные</text:h><text:p text:style-name="P2"/><text:p text:style-name="P18"><text:span text:style-name="T17">Лиса</text:span></text:p><text:p text:style-name="P6"/><text:p text:style-name="P11">Медведь</text:p><text:h text:style-name="P46" text:outline-level="2">Лев</text:h><text:p text:style-name="P13">Овца</text:p><text:h text:style-name="P33" text:outline-level="2"/><text:h text:style-name="P33" text:outline-level="2"/><text:h text:style-name="P34" text:outline-level="2">18<text:span text:style-name="T20">в</text:span></text:h></draw:text-box></draw:frame><draw:frame draw:style-name="fr1" draw:name="Rahmen74" text:anchor-type="char" svg:x="5.308cm" svg:y="0.295cm" svg:width="5.399cm" svg:height="8.5cm" draw:z-index="71"><draw:text-box><text:p text:style-name="P1"/><text:h text:style-name="P49" text:outline-level="1">Животные</text:h><text:p text:style-name="P2"/><text:p text:style-name="P17"><text:span text:style-name="T12">Медведь</text:span></text:p><text:p text:style-name="P6"/><text:h text:style-name="P46" text:outline-level="2">Лев</text:h><text:p text:style-name="P13">Овца</text:p><text:p text:style-name="P13">Лиса</text:p><text:h text:style-name="P33" text:outline-level="2"/><text:h text:style-name="P33" text:outline-level="2"/><text:h text:style-name="P34" text:outline-level="2">18<text:span text:style-name="T20">г</text:span></text:h></draw:text-box></draw:frame><draw:frame draw:style-name="fr1" draw:name="Rahmen73" text:anchor-type="char" svg:x="10.705cm" svg:y="0.295cm" svg:width="5.399cm" svg:height="8.5cm" draw:z-index="72"><draw:text-box><text:p text:style-name="P1"/><text:h text:style-name="P49" text:outline-level="1">Жертвы</text:h><text:p text:style-name="P2"/><text:h text:style-name="P39" text:outline-level="2">Всесожжения</text:h><text:p text:style-name="P6"/><text:p text:style-name="P11">Хлебное приношение</text:p><text:p text:style-name="P11"><text:span text:style-name="T8">Повинности</text:span></text:p><text:h text:style-name="P47" text:outline-level="2"><text:span text:style-name="T20">Блангодарности</text:span></text:h><text:h text:style-name="P33" text:outline-level="2"/><text:h text:style-name="P33" text:outline-level="2"/><text:p text:style-name="P28"/><text:h text:style-name="P34" text:outline-level="2">19a</text:h></draw:text-box></draw:frame><draw:frame draw:style-name="fr1" draw:name="Rahmen72" text:anchor-type="char" svg:x="16.103cm" svg:y="0.295cm" svg:width="5.399cm" svg:height="8.5cm" draw:z-index="73"><draw:text-box><text:p text:style-name="P1"/><text:h text:style-name="P49" text:outline-level="1">Жертвы</text:h><text:p text:style-name="P2"/><text:p text:style-name="P21"><text:span text:style-name="T12">Хлебное приношение</text:span></text:p><text:p text:style-name="P6"/><text:p text:style-name="P11"><text:span text:style-name="T8">Повинности</text:span></text:p><text:h text:style-name="P47" text:outline-level="2"><text:span text:style-name="T20">Блангодарности</text:span></text:h><text:p text:style-name="P27"><text:span text:style-name="T7"/></text:p><text:h text:style-name="P44" text:outline-level="2">Всесожжения</text:h><text:h text:style-name="P33" text:outline-level="2"/><text:h text:style-name="P33" text:outline-level="2"/><text:h text:style-name="P34" text:outline-level="2">19<text:span text:style-name="T20">б</text:span></text:h></draw:text-box></draw:frame><draw:frame draw:style-name="fr1" draw:name="Rahmen71" text:anchor-type="char" svg:x="21.5cm" svg:y="0.295cm" svg:width="5.399cm" svg:height="8.5cm" draw:z-index="74"><draw:text-box><text:p text:style-name="P1"/><text:h text:style-name="P49" text:outline-level="1">Жертвы</text:h><text:p text:style-name="P2"/><text:p text:style-name="P17"><text:span text:style-name="T12">Повинности</text:span></text:p><text:p text:style-name="P6"/><text:h text:style-name="P47" text:outline-level="2"><text:span text:style-name="T20">Блангодарности</text:span></text:h><text:p text:style-name="P27"><text:span text:style-name="T7"/></text:p><text:h text:style-name="P44" text:outline-level="2">Всесожжения</text:h><text:p text:style-name="P27"><text:span text:style-name="T5"/></text:p><text:p text:style-name="P23"><text:span text:style-name="T8">Хлебное приношение</text:span></text:p><text:h text:style-name="P33" text:outline-level="2"/><text:h text:style-name="P34" text:outline-level="2">19<text:span text:style-name="T20">в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76" text:anchor-type="char" svg:x="21.597cm" svg:y="0.146cm" svg:width="5.399cm" svg:height="8.5cm" draw:z-index="79"><draw:text-box><text:p text:style-name="P1"/><text:h text:style-name="P49" text:outline-level="1">Пророки</text:h><text:p text:style-name="P2"/><text:h text:style-name="P39" text:outline-level="2">Иезекиль</text:h><text:p text:style-name="P6"/><text:h text:style-name="P43" text:outline-level="2">Исая</text:h><text:p text:style-name="P27"><text:span text:style-name="T4"/></text:p><text:h text:style-name="P51" text:outline-level="3">Иеремия</text:h><text:h text:style-name="P52" text:outline-level="3">Даниил</text:h><text:h text:style-name="P33" text:outline-level="2"/><text:h text:style-name="P33" text:outline-level="2"/><text:h text:style-name="P34" text:outline-level="2">20<text:span text:style-name="T20">г</text:span></text:h></draw:text-box></draw:frame><draw:frame draw:style-name="fr1" draw:name="Rahmen77" text:anchor-type="char" svg:x="16.198cm" svg:y="0.146cm" svg:width="5.399cm" svg:height="8.5cm" draw:z-index="78"><draw:text-box><text:p text:style-name="P1"/><text:h text:style-name="P49" text:outline-level="1">Пророки</text:h><text:p text:style-name="P2"/><text:h text:style-name="P54" text:outline-level="3">Даниил</text:h><text:p text:style-name="P6"/><text:h text:style-name="P44" text:outline-level="2">Иезекиль</text:h><text:p text:style-name="P27"><text:span text:style-name="T5"/></text:p><text:h text:style-name="P43" text:outline-level="2">Исая</text:h><text:p text:style-name="P27"><text:span text:style-name="T4"/></text:p><text:h text:style-name="P53" text:outline-level="3">Иеремия</text:h><text:h text:style-name="P33" text:outline-level="2"/><text:h text:style-name="P33" text:outline-level="2"/><text:h text:style-name="P34" text:outline-level="2">20<text:span text:style-name="T20">в</text:span></text:h></draw:text-box></draw:frame><draw:frame draw:style-name="fr1" draw:name="Rahmen78" text:anchor-type="char" svg:x="10.799cm" svg:y="0.146cm" svg:width="5.399cm" svg:height="8.5cm" draw:z-index="77"><draw:text-box><text:p text:style-name="P1"/><text:h text:style-name="P49" text:outline-level="1">Пророки</text:h><text:p text:style-name="P2"/><text:h text:style-name="P55" text:outline-level="3">Иеремия</text:h><text:p text:style-name="P6"/><text:h text:style-name="P50" text:outline-level="3"><text:span text:style-name="T18">Даниил</text:span></text:h><text:h text:style-name="P44" text:outline-level="2">Иезекиль</text:h><text:p text:style-name="P27"><text:span text:style-name="T5"/></text:p><text:h text:style-name="P40" text:outline-level="2">Исая</text:h><text:h text:style-name="P33" text:outline-level="2"/><text:h text:style-name="P33" text:outline-level="2"/><text:p text:style-name="P28"/><text:h text:style-name="P34" text:outline-level="2">20<text:span text:style-name="T20">б</text:span></text:h></draw:text-box></draw:frame><draw:frame draw:style-name="fr1" draw:name="Rahmen79" text:anchor-type="char" svg:x="5.399cm" svg:y="0.146cm" svg:width="5.399cm" svg:height="8.5cm" draw:z-index="76"><draw:text-box><text:p text:style-name="P1"/><text:h text:style-name="P49" text:outline-level="1">Пророки</text:h><text:p text:style-name="P2"/><text:h text:style-name="P39" text:outline-level="2">Исая</text:h><text:p text:style-name="P6"/><text:h text:style-name="P53" text:outline-level="3">Иеремия</text:h><text:h text:style-name="P50" text:outline-level="3">Даниил</text:h><text:h text:style-name="P44" text:outline-level="2">Иезекиль</text:h><text:h text:style-name="P33" text:outline-level="2"/><text:p text:style-name="P28"/><text:h text:style-name="P33" text:outline-level="2"/><text:h text:style-name="P34" text:outline-level="2">20a</text:h></draw:text-box></draw:frame><draw:frame draw:style-name="fr1" draw:name="Rahmen80" text:anchor-type="char" svg:x="0cm" svg:y="0.146cm" svg:width="5.399cm" svg:height="8.5cm" draw:z-index="75"><draw:text-box><text:p text:style-name="P1"/><text:h text:style-name="P49" text:outline-level="1">Жертвы</text:h><text:p text:style-name="P2"/><text:h text:style-name="P31" text:outline-level="2"><text:span text:style-name="T20">Блангодарности</text:span></text:h><text:p text:style-name="P6"/><text:h text:style-name="P44" text:outline-level="2">Всесожжения</text:h><text:p text:style-name="P27"><text:span text:style-name="T5"/></text:p><text:p text:style-name="P11">Хлебное приношение</text:p><text:p text:style-name="P11">Повинности</text:p><text:h text:style-name="P33" text:outline-level="2"/><text:h text:style-name="P33" text:outline-level="2"/><text:h text:style-name="P34" text:outline-level="2">19<text:span text:style-name="T20">г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ahmen85" text:anchor-type="char" svg:x="-0.03cm" svg:y="0.235cm" svg:width="5.399cm" svg:height="8.5cm" draw:z-index="80"><draw:text-box><text:p text:style-name="P1"/><text:h text:style-name="P49" text:outline-level="1">Церкви</text:h><text:p text:style-name="P2"/><text:h text:style-name="P39" text:outline-level="2">Лоадикия</text:h><text:p text:style-name="P6"/><text:p text:style-name="P11">Филадельфия</text:p><text:p text:style-name="P11">Сардис</text:p><text:p text:style-name="P11">Фиатир</text:p><text:h text:style-name="P33" text:outline-level="2"/><text:h text:style-name="P33" text:outline-level="2"/><text:h text:style-name="P34" text:outline-level="2">21a</text:h></draw:text-box></draw:frame><draw:frame draw:style-name="fr1" draw:name="Rahmen84" text:anchor-type="char" svg:x="5.368cm" svg:y="0.235cm" svg:width="5.399cm" svg:height="8.5cm" draw:z-index="81"><draw:text-box><text:p text:style-name="P1"/><text:h text:style-name="P49" text:outline-level="1">Церкви</text:h><text:p text:style-name="P4"/><text:p text:style-name="P17"><text:span text:style-name="T12">Филадельфия</text:span></text:p><text:p text:style-name="P9"/><text:p text:style-name="P11">Сардис</text:p><text:p text:style-name="P11">Фиатир</text:p><text:h text:style-name="P44" text:outline-level="2">Лоадикия</text:h><text:h text:style-name="P38" text:outline-level="2"/><text:h text:style-name="P38" text:outline-level="2"/><text:h text:style-name="P34" text:outline-level="2">21<text:span text:style-name="T20">б</text:span></text:h></draw:text-box></draw:frame><draw:frame draw:style-name="fr1" draw:name="Rahmen83" text:anchor-type="char" svg:x="10.765cm" svg:y="0.235cm" svg:width="5.399cm" svg:height="8.5cm" draw:z-index="82"><draw:text-box><text:p text:style-name="P1"/><text:h text:style-name="P49" text:outline-level="1">Церкви</text:h><text:p text:style-name="P2"/><text:p text:style-name="P17"><text:span text:style-name="T12">Сардис</text:span></text:p><text:p text:style-name="P6"/><text:p text:style-name="P11">Фиатир</text:p><text:h text:style-name="P44" text:outline-level="2">Лоадикия</text:h><text:p text:style-name="P11">Филадельфия</text:p><text:h text:style-name="P33" text:outline-level="2"/><text:h text:style-name="P33" text:outline-level="2"/><text:h text:style-name="P34" text:outline-level="2">21<text:span text:style-name="T20">в</text:span></text:h></draw:text-box></draw:frame><draw:frame draw:style-name="fr1" draw:name="Rahmen82" text:anchor-type="char" svg:x="16.163cm" svg:y="0.235cm" svg:width="5.399cm" svg:height="8.5cm" draw:z-index="83"><draw:text-box><text:p text:style-name="P1"/><text:h text:style-name="P49" text:outline-level="1">Церкви</text:h><text:p text:style-name="P4"/><text:p text:style-name="P17"><text:span text:style-name="T12">Фиатир</text:span></text:p><text:p text:style-name="P9"/><text:h text:style-name="P44" text:outline-level="2">Лоадикия</text:h><text:p text:style-name="P11">Филадельфия</text:p><text:p text:style-name="P11">Сардис</text:p><text:h text:style-name="P38" text:outline-level="2"/><text:h text:style-name="P38" text:outline-level="2"/><text:h text:style-name="P36" text:outline-level="2">21<text:span text:style-name="T20">г</text:span></text:h></draw:text-box></draw:frame><draw:frame draw:style-name="fr1" draw:name="Rahmen81" text:anchor-type="char" svg:x="21.56cm" svg:y="0.235cm" svg:width="5.399cm" svg:height="8.5cm" draw:z-index="84"><draw:text-box><text:p text:style-name="P1"/><text:h text:style-name="P49" text:outline-level="1">Народы</text:h><text:p text:style-name="P2"/><text:h text:style-name="P39" text:outline-level="2">Евреи</text:h><text:p text:style-name="P9"/><text:p text:style-name="P11">Филистимляне</text:p><text:p text:style-name="P11">Моавитяне</text:p><text:h text:style-name="P44" text:outline-level="2">Египтяне</text:h><text:h text:style-name="P33" text:outline-level="2"/><text:h text:style-name="P33" text:outline-level="2"/><text:h text:style-name="P34" text:outline-level="2">22a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86" text:anchor-type="char" svg:x="21.597cm" svg:y="0.146cm" svg:width="5.399cm" svg:height="8.5cm" draw:z-index="89"><draw:text-box><text:p text:style-name="P1"/><text:h text:style-name="P49" text:outline-level="1">Учителя</text:h><text:p text:style-name="P2"/><text:p text:style-name="P17"><text:span text:style-name="T12">Саддукеи</text:span></text:p><text:p text:style-name="P6"/><text:p text:style-name="P11">Зилоты</text:p><text:p text:style-name="P11">Филистимляне</text:p><text:p text:style-name="P11">Фарисеи</text:p><text:h text:style-name="P33" text:outline-level="2"/><text:h text:style-name="P33" text:outline-level="2"/><text:h text:style-name="P34" text:outline-level="2">23<text:span text:style-name="T20">б</text:span></text:h></draw:text-box></draw:frame><draw:frame draw:style-name="fr1" draw:name="Rahmen87" text:anchor-type="char" svg:x="16.198cm" svg:y="0.146cm" svg:width="5.399cm" svg:height="8.5cm" draw:z-index="88"><draw:text-box><text:p text:style-name="P1"/><text:h text:style-name="P49" text:outline-level="1">Учителя</text:h><text:p text:style-name="P2"/><text:p text:style-name="P17"><text:span text:style-name="T12">Фарисеи</text:span></text:p><text:p text:style-name="P6"/><text:p text:style-name="P11">Саддукеи</text:p><text:p text:style-name="P11">Зилоты</text:p><text:p text:style-name="P11">Филистимляне</text:p><text:h text:style-name="P33" text:outline-level="2"/><text:h text:style-name="P33" text:outline-level="2"/><text:h text:style-name="P34" text:outline-level="2">23a</text:h></draw:text-box></draw:frame><draw:frame draw:style-name="fr1" draw:name="Rahmen88" text:anchor-type="char" svg:x="10.799cm" svg:y="0.146cm" svg:width="5.399cm" svg:height="8.5cm" draw:z-index="87"><draw:text-box><text:p text:style-name="P1"/><text:h text:style-name="P49" text:outline-level="1">Народы</text:h><text:p text:style-name="P2"/><text:h text:style-name="P39" text:outline-level="2">Египтяне</text:h><text:p text:style-name="P6"/><text:h text:style-name="P44" text:outline-level="2">Евреи</text:h><text:p text:style-name="P11">Филистимляне</text:p><text:p text:style-name="P11">Моавитяне</text:p><text:h text:style-name="P33" text:outline-level="2"/><text:h text:style-name="P33" text:outline-level="2"/><text:h text:style-name="P34" text:outline-level="2">22<text:span text:style-name="T20">г</text:span></text:h></draw:text-box></draw:frame><draw:frame draw:style-name="fr1" draw:name="Rahmen89" text:anchor-type="char" svg:x="5.399cm" svg:y="0.146cm" svg:width="5.399cm" svg:height="8.5cm" draw:z-index="86"><draw:text-box><text:p text:style-name="P1"/><text:h text:style-name="P49" text:outline-level="1">Народы</text:h><text:p text:style-name="P2"/><text:p text:style-name="P17"><text:span text:style-name="T12">Моавитяне</text:span></text:p><text:p text:style-name="P6"/><text:h text:style-name="P44" text:outline-level="2">Египтяне</text:h><text:h text:style-name="P44" text:outline-level="2">Евреи</text:h><text:p text:style-name="P11">Филистимляне</text:p><text:h text:style-name="P33" text:outline-level="2"/><text:h text:style-name="P33" text:outline-level="2"/><text:h text:style-name="P34" text:outline-level="2">22<text:span text:style-name="T20">в</text:span></text:h></draw:text-box></draw:frame><draw:frame draw:style-name="fr1" draw:name="Rahmen90" text:anchor-type="char" svg:x="0cm" svg:y="0.146cm" svg:width="5.399cm" svg:height="8.5cm" draw:z-index="85"><draw:text-box><text:p text:style-name="P1"/><text:h text:style-name="P49" text:outline-level="1">Народы</text:h><text:p text:style-name="P2"/><text:p text:style-name="P17"><text:span text:style-name="T12">Филистимляне</text:span></text:p><text:p text:style-name="P6"/><text:p text:style-name="P11">Моавитяне</text:p><text:h text:style-name="P44" text:outline-level="2">Египтяне</text:h><text:h text:style-name="P44" text:outline-level="2">Евреи</text:h><text:h text:style-name="P33" text:outline-level="2"/><text:h text:style-name="P33" text:outline-level="2"/><text:h text:style-name="P34" text:outline-level="2">22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><text:soft-page-break/></text:p>
      <text:p text:style-name="Standard"><draw:frame draw:style-name="fr1" draw:name="Rahmen95" text:anchor-type="char" svg:x="-0.03cm" svg:y="0.39cm" svg:width="5.399cm" svg:height="8.5cm" draw:z-index="90"><draw:text-box><text:p text:style-name="P1"/><text:h text:style-name="P49" text:outline-level="1">Учителя</text:h><text:p text:style-name="P2"/><text:p text:style-name="P17"><text:span text:style-name="T12">Зилоты</text:span></text:p><text:p text:style-name="P6"/><text:p text:style-name="P11">Филистимляне</text:p><text:p text:style-name="P11">Фарисеи</text:p><text:p text:style-name="P11">Саддукеи</text:p><text:h text:style-name="P33" text:outline-level="2"/><text:h text:style-name="P33" text:outline-level="2"/><text:h text:style-name="P34" text:outline-level="2">23<text:span text:style-name="T20">в</text:span></text:h></draw:text-box></draw:frame><draw:frame draw:style-name="fr1" draw:name="Rahmen94" text:anchor-type="char" svg:x="5.368cm" svg:y="0.39cm" svg:width="5.399cm" svg:height="8.5cm" draw:z-index="91"><draw:text-box><text:p text:style-name="P1"/><text:h text:style-name="P49" text:outline-level="1">Учителя</text:h><text:p text:style-name="P2"/><text:p text:style-name="P17"><text:span text:style-name="T12">Филистимляне</text:span></text:p><text:p text:style-name="P6"/><text:p text:style-name="P11">Фарисеи</text:p><text:p text:style-name="P11">Саддукеи</text:p><text:p text:style-name="P11">Зилоты</text:p><text:h text:style-name="P33" text:outline-level="2"/><text:h text:style-name="P33" text:outline-level="2"/><text:h text:style-name="P34" text:outline-level="2">23<text:span text:style-name="T20">г</text:span></text:h></draw:text-box></draw:frame><draw:frame draw:style-name="fr1" draw:name="Rahmen93" text:anchor-type="char" svg:x="10.765cm" svg:y="0.39cm" svg:width="5.399cm" svg:height="8.5cm" draw:z-index="92"><draw:text-box><text:p text:style-name="P1"/><text:h text:style-name="P49" text:outline-level="1">Евангелия</text:h><text:p text:style-name="P2"/><text:h text:style-name="P39" text:outline-level="2">Матфей</text:h><text:p text:style-name="P6"/><text:p text:style-name="P11">Марк</text:p><text:p text:style-name="P11">Лука</text:p><text:p text:style-name="P11">Иоанн</text:p><text:h text:style-name="P33" text:outline-level="2"/><text:h text:style-name="P33" text:outline-level="2"/><text:h text:style-name="P34" text:outline-level="2">24a</text:h></draw:text-box></draw:frame><draw:frame draw:style-name="fr1" draw:name="Rahmen92" text:anchor-type="char" svg:x="16.163cm" svg:y="0.39cm" svg:width="5.399cm" svg:height="8.5cm" draw:z-index="93"><draw:text-box><text:p text:style-name="P1"/><text:h text:style-name="P49" text:outline-level="1">Евангелия</text:h><text:p text:style-name="P2"/><text:p text:style-name="P14"><text:span text:style-name="T11">Марк</text:span></text:p><text:p text:style-name="P6"/><text:p text:style-name="P11">Лука</text:p><text:p text:style-name="P11">Иоанн</text:p><text:h text:style-name="P44" text:outline-level="2">Матфей</text:h><text:h text:style-name="P33" text:outline-level="2"/><text:h text:style-name="P33" text:outline-level="2"/><text:h text:style-name="P34" text:outline-level="2">24<text:span text:style-name="T20">б</text:span></text:h></draw:text-box></draw:frame><draw:frame draw:style-name="fr1" draw:name="Rahmen91" text:anchor-type="char" svg:x="21.56cm" svg:y="0.39cm" svg:width="5.399cm" svg:height="8.5cm" draw:z-index="94"><draw:text-box><text:p text:style-name="P1"/><text:h text:style-name="P49" text:outline-level="1">Евангелия</text:h><text:p text:style-name="P2"/><text:p text:style-name="P20"><text:span text:style-name="T13">Лука</text:span></text:p><text:p text:style-name="P11">Иоанн</text:p><text:h text:style-name="P44" text:outline-level="2">Матфей</text:h><text:p text:style-name="P27"><text:span text:style-name="T5"/></text:p><text:p text:style-name="P11">Марк</text:p><text:h text:style-name="P33" text:outline-level="2"/><text:h text:style-name="P33" text:outline-level="2"/><text:h text:style-name="P34" text:outline-level="2">24<text:span text:style-name="T20">в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00" text:anchor-type="char" svg:x="0cm" svg:y="0.395cm" svg:width="5.399cm" svg:height="8.5cm" draw:z-index="95"><draw:text-box><text:p text:style-name="P1"/><text:h text:style-name="P49" text:outline-level="1">Евангелия</text:h><text:p text:style-name="P2"/><text:p text:style-name="P20"><text:span text:style-name="T13">Иоанн</text:span></text:p><text:h text:style-name="P44" text:outline-level="2">Матфей</text:h><text:p text:style-name="P27"><text:span text:style-name="T5"/></text:p><text:p text:style-name="P11">Марк</text:p><text:p text:style-name="P11">Лука</text:p><text:h text:style-name="P33" text:outline-level="2"/><text:h text:style-name="P33" text:outline-level="2"/><text:h text:style-name="P34" text:outline-level="2">24<text:span text:style-name="T20">г</text:span></text:h></draw:text-box></draw:frame><draw:frame draw:style-name="fr1" draw:name="Rahmen99" text:anchor-type="char" svg:x="5.398cm" svg:y="0.395cm" svg:width="5.399cm" svg:height="8.5cm" draw:z-index="96"><draw:text-box><text:p text:style-name="P1"/><text:h text:style-name="P49" text:outline-level="1">Послания</text:h><text:p text:style-name="P2"/><text:h text:style-name="P39" text:outline-level="2">Коринфянам</text:h><text:p text:style-name="P6"/><text:p text:style-name="P11">Галатам</text:p><text:p text:style-name="P11">Ефесянам</text:p><text:p text:style-name="P11">Фессалоникийцам</text:p><text:h text:style-name="P33" text:outline-level="2"/><text:h text:style-name="P33" text:outline-level="2"/><text:h text:style-name="P34" text:outline-level="2">25a</text:h></draw:text-box></draw:frame><draw:frame draw:style-name="fr1" draw:name="Rahmen98" text:anchor-type="char" svg:x="10.795cm" svg:y="0.395cm" svg:width="5.399cm" svg:height="8.5cm" draw:z-index="97"><draw:text-box><text:p text:style-name="P1"/><text:h text:style-name="P49" text:outline-level="1">Послания</text:h><text:p text:style-name="P2"/><text:p text:style-name="P17"><text:span text:style-name="T12">Галатам</text:span></text:p><text:p text:style-name="P6"/><text:p text:style-name="P11">Ефесянам</text:p><text:p text:style-name="P11">Фессалоникийцам</text:p><text:h text:style-name="P44" text:outline-level="2">Коринфянам</text:h><text:h text:style-name="P33" text:outline-level="2"/><text:h text:style-name="P33" text:outline-level="2"/><text:h text:style-name="P34" text:outline-level="2">25<text:span text:style-name="T20">б</text:span></text:h></draw:text-box></draw:frame><draw:frame draw:style-name="fr1" draw:name="Rahmen97" text:anchor-type="char" svg:x="16.193cm" svg:y="0.395cm" svg:width="5.399cm" svg:height="8.5cm" draw:z-index="98"><draw:text-box><text:p text:style-name="P1"/><text:h text:style-name="P49" text:outline-level="1">Послания</text:h><text:p text:style-name="P2"/><text:p text:style-name="P17"><text:span text:style-name="T12">Ефесянам</text:span></text:p><text:p text:style-name="P6"/><text:p text:style-name="P11">Фессалоникийцам</text:p><text:h text:style-name="P44" text:outline-level="2">Коринфянам</text:h><text:p text:style-name="P27"><text:span text:style-name="T5"/></text:p><text:p text:style-name="P23"><text:span text:style-name="T8">Галатам</text:span></text:p><text:h text:style-name="P33" text:outline-level="2"/><text:h text:style-name="P34" text:outline-level="2">25<text:span text:style-name="T20">в</text:span></text:h></draw:text-box></draw:frame><draw:frame draw:style-name="fr1" draw:name="Rahmen96" text:anchor-type="char" svg:x="21.59cm" svg:y="0.395cm" svg:width="5.399cm" svg:height="8.5cm" draw:z-index="99"><draw:text-box><text:p text:style-name="P1"/><text:h text:style-name="P49" text:outline-level="1">Послания</text:h><text:p text:style-name="P2"/><text:p text:style-name="P17"><text:span text:style-name="T12">Фессалоникийцам</text:span></text:p><text:p text:style-name="P6"/><text:h text:style-name="P44" text:outline-level="2">Коринфянам</text:h><text:p text:style-name="P27"><text:span text:style-name="T5"/></text:p><text:p text:style-name="P11">Галатам</text:p><text:p text:style-name="P23"><text:span text:style-name="T8">Ефесянам</text:span></text:p><text:h text:style-name="P33" text:outline-level="2"/><text:h text:style-name="P34" text:outline-level="2">25<text:span text:style-name="T20">г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4"><draw:frame draw:style-name="fr1" draw:name="Rahmen101" text:anchor-type="char" svg:x="21.597cm" svg:y="-0.101cm" svg:width="5.399cm" svg:height="8.5cm" draw:z-index="104"><draw:text-box><text:p text:style-name="P1"/><text:h text:style-name="P48" text:outline-level="1">"<text:span text:style-name="T20">Я есмь</text:span>…"</text:h><text:p text:style-name="P2"/><text:h text:style-name="P39" text:outline-level="2">Хлеб</text:h><text:p text:style-name="P6"/><text:p text:style-name="P11">Свет</text:p><text:p text:style-name="P11">Добрый пастырь</text:p><text:h text:style-name="P44" text:outline-level="2">Лоза</text:h><text:h text:style-name="P33" text:outline-level="2"/><text:h text:style-name="P33" text:outline-level="2"/><text:h text:style-name="P34" text:outline-level="2">27a</text:h></draw:text-box></draw:frame><draw:frame draw:style-name="fr1" draw:name="Rahmen102" text:anchor-type="char" svg:x="16.198cm" svg:y="-0.101cm" svg:width="5.399cm" svg:height="8.5cm" draw:z-index="103"><draw:text-box><text:p text:style-name="P1"/><text:h text:style-name="P49" text:outline-level="1">Добрые плоды</text:h><text:p text:style-name="P2"/><text:p text:style-name="P17"><text:span text:style-name="T12">Радость</text:span></text:p><text:p text:style-name="P6"/><text:h text:style-name="P44" text:outline-level="2">Любовь</text:h><text:p text:style-name="P11">Верность</text:p><text:p text:style-name="P11">Терпение</text:p><text:h text:style-name="P33" text:outline-level="2"/><text:h text:style-name="P33" text:outline-level="2"/><text:h text:style-name="P34" text:outline-level="2">26<text:span text:style-name="T20">г</text:span></text:h></draw:text-box></draw:frame><draw:frame draw:style-name="fr1" draw:name="Rahmen103" text:anchor-type="char" svg:x="10.799cm" svg:y="-0.101cm" svg:width="5.399cm" svg:height="8.5cm" draw:z-index="102"><draw:text-box><text:p text:style-name="P1"/><text:h text:style-name="P49" text:outline-level="1">Добрые плоды</text:h><text:p text:style-name="P2"/><text:p text:style-name="P17"><text:span text:style-name="T12">Терпение</text:span></text:p><text:p text:style-name="P6"/><text:p text:style-name="P11">Радость</text:p><text:h text:style-name="P44" text:outline-level="2">Любовь</text:h><text:p text:style-name="P11">Верность</text:p><text:h text:style-name="P33" text:outline-level="2"/><text:h text:style-name="P33" text:outline-level="2"/><text:h text:style-name="P34" text:outline-level="2">26<text:span text:style-name="T20">в</text:span></text:h></draw:text-box></draw:frame><draw:frame draw:style-name="fr1" draw:name="Rahmen104" text:anchor-type="char" svg:x="5.399cm" svg:y="-0.101cm" svg:width="5.399cm" svg:height="8.5cm" draw:z-index="101"><draw:text-box><text:p text:style-name="P1"/><text:h text:style-name="P49" text:outline-level="1">Добрые плоды</text:h><text:p text:style-name="P2"/><text:p text:style-name="P17"><text:span text:style-name="T12">Верность</text:span></text:p><text:p text:style-name="P6"/><text:p text:style-name="P11">Терпение</text:p><text:p text:style-name="P11">Радость</text:p><text:h text:style-name="P44" text:outline-level="2">Любовь</text:h><text:h text:style-name="P33" text:outline-level="2"/><text:h text:style-name="P33" text:outline-level="2"/><text:h text:style-name="P34" text:outline-level="2">26<text:span text:style-name="T20">б</text:span></text:h></draw:text-box></draw:frame><draw:frame draw:style-name="fr1" draw:name="Rahmen105" text:anchor-type="char" svg:x="0cm" svg:y="-0.101cm" svg:width="5.399cm" svg:height="8.5cm" draw:z-index="100"><draw:text-box><text:p text:style-name="P1"/><text:h text:style-name="P49" text:outline-level="1">Добрые плоды</text:h><text:p text:style-name="P2"/><text:h text:style-name="P39" text:outline-level="2">Любовь</text:h><text:p text:style-name="P6"/><text:p text:style-name="P11">Верность</text:p><text:p text:style-name="P11">Терпение</text:p><text:p text:style-name="P11">Радость</text:p><text:h text:style-name="P33" text:outline-level="2"/><text:h text:style-name="P33" text:outline-level="2"/><text:h text:style-name="P34" text:outline-level="2">26a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draw:frame draw:style-name="fr1" draw:name="Rahmen107" text:anchor-type="char" svg:x="16.198cm" svg:y="0.146cm" svg:width="5.486cm" svg:height="8.514cm" draw:z-index="108"><draw:text-box><text:p text:style-name="P56"/><text:p text:style-name="P56">Описаниние игры</text:p><text:p text:style-name="P30">Все карточки перемешать и раздать игракам. Они сортируют карточки и смотрят какие из одного кварэта есть а каких нехватает. Первый игрок спрашивает у другого, есть ли у неого желаемая карточка. Если есть, то он отдаёт её и первый спрашивает снова, если нет то очередь переходит ко второму. Игра законченна когда все квартеты скомплектованны. Игрок собравший большенство <text:s/>квартетов побеждает..</text:p></draw:text-box></draw:frame><draw:frame draw:style-name="fr1" draw:name="Rahmen108" text:anchor-type="char" svg:x="10.799cm" svg:y="0.146cm" svg:width="5.399cm" svg:height="8.5cm" draw:z-index="107"><draw:text-box><text:p text:style-name="P1"/><text:h text:style-name="P48" text:outline-level="1">"<text:span text:style-name="T20">Я есмь</text:span>…"</text:h><text:p text:style-name="P2"/><text:h text:style-name="P39" text:outline-level="2">Лоза</text:h><text:p text:style-name="P6"/><text:h text:style-name="P44" text:outline-level="2">Хлеб</text:h><text:p text:style-name="P27"><text:span text:style-name="T5"/></text:p><text:p text:style-name="P11">Свет</text:p><text:p text:style-name="P11">Добрый пастырь</text:p><text:h text:style-name="P33" text:outline-level="2"/><text:h text:style-name="P33" text:outline-level="2"/><text:h text:style-name="P34" text:outline-level="2">27<text:span text:style-name="T20">г</text:span></text:h></draw:text-box></draw:frame><draw:frame draw:style-name="fr1" draw:name="Rahmen109" text:anchor-type="char" svg:x="5.399cm" svg:y="0.146cm" svg:width="5.399cm" svg:height="8.5cm" draw:z-index="106"><draw:text-box><text:p text:style-name="P1"/><text:h text:style-name="P48" text:outline-level="1">"<text:span text:style-name="T20">Я есмь</text:span>…"</text:h><text:p text:style-name="P2"/><text:p text:style-name="P20"><text:span text:style-name="T16">Добрый пастырь</text:span></text:p><text:h text:style-name="P44" text:outline-level="2">Лоза</text:h><text:p text:style-name="P27"><text:span text:style-name="T5"/></text:p><text:h text:style-name="P44" text:outline-level="2">Хлеб</text:h><text:p text:style-name="P27"><text:span text:style-name="T5"/></text:p><text:p text:style-name="P11">Свет</text:p><text:h text:style-name="P33" text:outline-level="2"/><text:h text:style-name="P33" text:outline-level="2"/><text:h text:style-name="P34" text:outline-level="2">27<text:span text:style-name="T20">в</text:span></text:h></draw:text-box></draw:frame><draw:frame draw:style-name="fr1" draw:name="Rahmen110" text:anchor-type="char" svg:x="0cm" svg:y="0.146cm" svg:width="5.399cm" svg:height="8.5cm" draw:z-index="105"><draw:text-box><text:p text:style-name="P1"/><text:h text:style-name="P48" text:outline-level="1">"<text:span text:style-name="T20">Я есмь</text:span>…"</text:h><text:p text:style-name="P2"/><text:p text:style-name="P20"><text:span text:style-name="T13">Свет</text:span></text:p><text:p text:style-name="P11">Добрый пастырь</text:p><text:h text:style-name="P44" text:outline-level="2">Лоза</text:h><text:p text:style-name="P27"><text:span text:style-name="T5"/></text:p><text:h text:style-name="P44" text:outline-level="2">Хлеб</text:h><text:h text:style-name="P33" text:outline-level="2"/><text:h text:style-name="P33" text:outline-level="2"/><text:p text:style-name="P28"/><text:h text:style-name="P34" text:outline-level="2">27<text:span text:style-name="T20">б</text:span></text:h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Verdana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Verdana" fo:font-size="13pt" fo:font-style="italic" style:font-size-asian="13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Verdana" fo:language="en" fo:country="GB" fo:font-style="italic" style:font-style-asian="italic" style:font-name-complex="Verdana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Verdana" fo:font-size="14pt" fo:font-style="italic" style:font-size-asian="14pt" style:font-style-asian="italic" style:font-name-complex="Arial" style:font-style-complex="italic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30%" fo:text-align="center" style:justify-single-word="false">
        <style:tab-stops>
          <style:tab-stop style:position="0.635cm"/>
          <style:tab-stop style:position="6.03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4T18:40:00</meta:creation-date>
    <dc:date>2015-11-04T21:11:18.92</dc:date>
    <meta:print-date>2005-03-29T14:04:00</meta:print-date>
    <meta:editing-cycles>36</meta:editing-cycles>
    <meta:generator>OpenOffice.org/3.4.1$Win32 OpenOffice.org_project/341m1$Build-9593</meta:generator>
    <meta:editing-duration>PT2H28M12S</meta:editing-duration>
    <meta:document-statistic meta:table-count="0" meta:image-count="0" meta:object-count="0" meta:page-count="11" meta:paragraph-count="650" meta:word-count="772" meta:character-count="4505"/>
  </office:meta>
</office:document-meta>
</file>